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Boeschoterweg 60 Garderen, slopen van de woning en paard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Boeschoterweg 60 Garderen, slopen van de woning en paardenstal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2</meta:user-defined>
    <meta:user-defined meta:name="OVERHEIDop.GmbID/DC.identifier">gmb-2026-190082</meta:user-defined>
    <meta:user-defined meta:name="OVERHEIDop.versieInformatie"/>
  </office:meta>
</office:document-meta>
</file>