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ieuwe Kazernelaan 7 Ede, het bouwen van een overkapping/prie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8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ieuwe Kazernelaan 7 Ede, het bouwen van een overkapping/prieel (voorzijde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0</meta:user-defined>
    <meta:user-defined meta:name="OVERHEIDop.GmbID/DC.identifier">gmb-2026-190080</meta:user-defined>
    <meta:user-defined meta:name="OVERHEIDop.versieInformatie"/>
  </office:meta>
</office:document-meta>
</file>