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e Zuiderweg 0 Voorthuizen, opslag asfaltgranulaat N3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7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07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7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7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e Zuiderweg 0 Voorthuizen, opslag asfaltgranulaat N348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77</meta:user-defined>
    <meta:user-defined meta:name="OVERHEIDop.GmbID/DC.identifier">gmb-2026-190077</meta:user-defined>
    <meta:user-defined meta:name="OVERHEIDop.versieInformatie"/>
  </office:meta>
</office:document-meta>
</file>