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voor percelen aan de Kar, deels gelegen binnen de gemeente Voorst en deels binnen de gemeent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voor de percelen aan de Kar, deels gelegen binnen de gemeente Voorst en deels binnen de gemeente Apeldoorn. Kadastraal bekend als gemeente Voorst, sectie A, nummers 22, 162, 1165, 1358, 1359, 1506, 1819, 1936, 1937, 1938, 1939, 1952, 1997, 2051, 2053 en 2071, gemeente Beekbergen, sectie A, nummers 5413, 6688, 6774, 6775, 6787, 6788, 6790 en 7226 en gemeente Apeldoorn, sectie F, nummers 10081, 10748 en 10801. </text:p>
            <text:p text:style-name="al">De exploitant heeft het initiatief genomen tot herontwikkeling en uitbreiding van haar bedrijf aan de Kar.</text:p>
            <text:p text:style-name="tussenkopcur">Informatie</text:p>
            <text:p text:style-name="al">Over deze overeenkomst kunt u geen zienswijzen indienen. Voor een periode van twee weken, te weten van 21 april 2026 tot en met 5 mei 2026,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21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00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6-02-18</meta:user-defined>
    <meta:user-defined meta:name="OVERHEIDop.referentienummer">504769</meta:user-defined>
    <meta:user-defined meta:name="DCTERMS.alternative">Mededeling anterieure overeenkomst voor percelen aan de Kar, deels gelegen binnen de gemeente Voorst en deels binnen de gemeente Apeldoor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anterieure overeenkomst voor percelen aan de Kar, deels gelegen binnen de gemeente Voorst en deels binnen de gemeente Apeldoorn</meta:user-defined>
    <meta:user-defined meta:name="DCTERMS.W3CDTF/DCTERMS.available">2026-04-21</meta:user-defined>
    <meta:user-defined meta:name="DCTERMS.W3CDTF/OVERHEIDop.jaargang">2026</meta:user-defined>
    <meta:user-defined meta:name="OVERHEIDop.publicationIssue">190066</meta:user-defined>
    <meta:user-defined meta:name="OVERHEIDop.GmbID/DC.identifier">gmb-2026-190066</meta:user-defined>
    <meta:user-defined meta:name="OVERHEIDop.versieInformatie"/>
  </office:meta>
</office:document-meta>
</file>