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berg 4 5504P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heeft de gemeente Veldhoven een aanvraag omgevingsvergunning voor de technische bouwactiviteit ontvangen.</text:p>
            <text:p text:style-name="common-al">De aanvraag betreft de locatie aan de Nieuwstraat in Veldhoven en heeft als omschrijving bouwen van 18 appartementen en 8 patio woningen.</text:p>
            <text:p text:style-name="common-al">De aanvraag is geregistreerd onder zaaknummer VHZ2026-00650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004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50</meta:user-defined>
    <meta:user-defined meta:name="DCTERMS.abstract">bouwen van 18 appartementen en 8 patio woningen</meta:user-defined>
    <dc:language>nl</dc:language>
    <meta:user-defined meta:name="OVERHEIDop.locatietype/OVERHEIDop.gebiedsmarkering">Vlak</meta:user-defined>
    <meta:user-defined meta:name="DC.title">Ingediende aanvraag omgevingsvergunning Heiberg 4 5504PB Vel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48</meta:user-defined>
    <meta:user-defined meta:name="OVERHEIDop.GmbID/DC.identifier">gmb-2026-190048</meta:user-defined>
    <meta:user-defined meta:name="OVERHEIDop.versieInformatie"/>
  </office:meta>
</office:document-meta>
</file>