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geman 4C 5507L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Veldhoven een aanvraag omgevingsvergunning ontvangen.</text:p>
            <text:p text:style-name="common-al">De aanvraag betreft de locatie Wilgeman 4C 5507LG Veldhoven en heeft als omschrijving het plaatsen van een tweede woonunit voor zorg.</text:p>
            <text:p text:style-name="common-al">De aanvraag is geregistreerd onder zaaknummer VHZ2026-0064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49</meta:user-defined>
    <meta:user-defined meta:name="DCTERMS.abstract">plaatsen tweede woonunit voor 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geman 4C 5507LG Vel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47</meta:user-defined>
    <meta:user-defined meta:name="OVERHEIDop.GmbID/DC.identifier">gmb-2026-190047</meta:user-defined>
    <meta:user-defined meta:name="OVERHEIDop.versieInformatie"/>
  </office:meta>
</office:document-meta>
</file>