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Kennemerstraatweg 604, 1851NK Heiloo, het veranderen van de woning (vergroten doorgang van de eetkamer naar de keuken), verzenddatum 17 april 2026 (Z2026-00000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00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1</meta:user-defined>
    <meta:user-defined meta:name="DCTERMS.abstract">Kennemerstraatweg 604, 1851NK Heiloo, het veranderen van de woning (vergroten doorgang van de eetkamer naar de keuken), verzenddatum 17 april 2026 (Z2026-00000591)</meta:user-defined>
    <dc:language>nl</dc:language>
    <meta:user-defined meta:name="OVERHEIDop.locatietype/OVERHEIDop.gebiedsmarkering">Vlak</meta:user-defined>
    <meta:user-defined meta:name="DC.title">Gemeente Heiloo, aanvraag omgevingsvergunning (regulier) buiten behandeling gelaten, Kennemerstraatweg 604, 1851NK Heiloo, het veranderen van de woning (vergroten doorgang van de eetkamer naar de keuken), verzenddatum 17 april 2026 (Z2026-00000591)</meta:user-defined>
    <meta:user-defined meta:name="DCTERMS.W3CDTF/DCTERMS.available">2026-04-21</meta:user-defined>
    <meta:user-defined meta:name="DCTERMS.W3CDTF/OVERHEIDop.jaargang">2026</meta:user-defined>
    <meta:user-defined meta:name="OVERHEIDop.publicationIssue">190045</meta:user-defined>
    <meta:user-defined meta:name="OVERHEIDop.GmbID/DC.identifier">gmb-2026-190045</meta:user-defined>
    <meta:user-defined meta:name="OVERHEIDop.versieInformatie"/>
  </office:meta>
</office:document-meta>
</file>