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verplaatsen van een bestaande in- of uitrit Mantel 3, 3214 HR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verplaatsen van een bestaande in- of uitri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Uitweg maken, hebben of veranderen of het gebruik daarvan verander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Mantel 3  </text:p>
            <text:p text:style-name="common-al">3214 HR Zuidland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866810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01-04-2026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8-04-2026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0043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04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04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04866810</meta:user-defined>
    <meta:user-defined meta:name="DCTERMS.abstract">Een bestaande in- of uitrit veranderen</meta:user-defined>
    <dc:language>nl</dc:language>
    <meta:user-defined meta:name="OVERHEIDop.locatietype/OVERHEIDop.gebiedsmarkering">Punt</meta:user-defined>
    <meta:user-defined meta:name="DC.title">Gemeente Nissewaard - Verleende omgevingsvergunning verplaatsen van een bestaande in- of uitrit Mantel 3, 3214 HR Zuidland</meta:user-defined>
    <meta:user-defined meta:name="DCTERMS.W3CDTF/DCTERMS.available">2026-04-21</meta:user-defined>
    <meta:user-defined meta:name="DCTERMS.W3CDTF/OVERHEIDop.jaargang">2026</meta:user-defined>
    <meta:user-defined meta:name="OVERHEIDop.publicationIssue">190043</meta:user-defined>
    <meta:user-defined meta:name="OVERHEIDop.GmbID/DC.identifier">gmb-2026-190043</meta:user-defined>
    <meta:user-defined meta:name="OVERHEIDop.versieInformatie"/>
  </office:meta>
</office:document-meta>
</file>