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belastende activiteiten - plaatsen van opslagtanks voor natriumhydroxide,  Dr. Nolenslaan 106 en  ong., 6136 GT Sittard, Gasthuisgraaf 9, 15 en ong., 6136 KS Sittard, Nusterweg  61, 6136 XB Sittard, Nusterweg 94A, 94B, 94C en ong., 6136 KV Sittard en Dr. Philipsstraat  10, 12 en ong., 6136 XZ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ilieubelastende activiteiten - plaatsen van opslagtanks voor natriumhydroxide</text:p>
            <text:p text:style-name="common-al">
            <text:span text:style-name="nadrukvet">Locatie: </text:span> Dr. Nolenslaan 106 en  ong., 6136 GT Sittard, Gasthuisgraaf 9, 15 en ong., 6136 KS Sittard, Nusterweg  61, 6136 XB Sittard, Nusterweg 94A, 94B, 94C en ong., 6136 KV Sittard en Dr. Philipsstraat  10, 12 en ong., 6136 XZ Sittard</text:p>
            <text:p text:style-name="common-al">
            <text:span text:style-name="nadrukvet">Ontvangstdatum</text:span>: 13 april 2026</text:p>
            <text:p text:style-name="common-al">
            <text:span text:style-name="nadrukvet">Kenmerk</text:span>: 2026-00000992</text:p>
            <text:p text:style-name="common-al"/>
            <text:p text:style-name="common-al">Dit is een kennisgeving. U kunt geen zienswijze of bezwaar indienen.</text:p>
            <text:p text:style-name="common-al">Voor meer informatie kunt u contact opnemen met de Gemeente Sittard-Geleen via balievergunningen@sittard-geleen.nl of telefonisch 14 - 046.</text:p>
            <text:p text:style-name="last-al">Het college van Burgemeester en Wethouders van de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00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0992</meta:user-defined>
    <meta:user-defined meta:name="DCTERMS.abstract">Betreft : aanvraag op locatie  Dr. Nolenslaan 106 en  ong., 6136 GT Sittard, Gasthuisgraaf 9, 15 en ong., 6136 KS Sittard, Nusterweg  61, 6136 XB Sittard, Nusterweg 94A, 94B, 94C en ong., 6136 KV Sittard en Dr. Philipsstraat  10, 12 en ong., 6136 XZ Sitt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milieubelastende activiteiten - plaatsen van opslagtanks voor natriumhydroxide,  Dr. Nolenslaan 106 en  ong., 6136 GT Sittard, Gasthuisgraaf 9, 15 en ong., 6136 KS Sittard, Nusterweg  61, 6136 XB Sittard, Nusterweg 94A, 94B, 94C en ong., 6136 KV Sittard en Dr. Philipsstraat  10, 12 en ong., 6136 XZ Sittard</meta:user-defined>
    <meta:user-defined meta:name="DCTERMS.W3CDTF/DCTERMS.available">2026-04-21</meta:user-defined>
    <meta:user-defined meta:name="DCTERMS.W3CDTF/OVERHEIDop.jaargang">2026</meta:user-defined>
    <meta:user-defined meta:name="OVERHEIDop.publicationIssue">190041</meta:user-defined>
    <meta:user-defined meta:name="OVERHEIDop.GmbID/DC.identifier">gmb-2026-190041</meta:user-defined>
    <meta:user-defined meta:name="OVERHEIDop.versieInformatie"/>
  </office:meta>
</office:document-meta>
</file>