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wee solar carports aan hoek Bentwoudlaan- Wilg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twee solar carports aan hoek Bentwoudlaan- Wilg Benthuizen, geregistreerd onder nr. 048438186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. De gemeente neemt daarover waarschijnlijk voor 01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8668</meta:user-defined>
    <meta:user-defined meta:name="DCTERMS.abstract">Verlenging beslistermijn voor het plaatsen van twee solar carports aan hoek Bentwoudlaan- Wilg Benthuizen</meta:user-defined>
    <dc:language>nl</dc:language>
    <meta:user-defined meta:name="OVERHEIDop.locatietype/OVERHEIDop.gebiedsmarkering">Vlak</meta:user-defined>
    <meta:user-defined meta:name="DC.title">Verlenging beslistermijn voor het plaatsen van twee solar carports aan hoek Bentwoudlaan- Wilg Benthuiz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38</meta:user-defined>
    <meta:user-defined meta:name="OVERHEIDop.GmbID/DC.identifier">gmb-2026-190038</meta:user-defined>
    <meta:user-defined meta:name="OVERHEIDop.versieInformatie"/>
  </office:meta>
</office:document-meta>
</file>