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ter hoogte van nummer: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adoelenweg ter hoogte van nummer: 266 in Amsterdam</text:p>
            <text:p text:style-name="common-al">Looptijd :30-04-2026 t/m 05-05-2026</text:p>
            <text:p text:style-name="common-al">Verzonden naar aanvrager op: 17-04-2026</text:p>
            <text:p text:style-name="common-al">Kenmerk gemeente: Z/26/3116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64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2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417</meta:user-defined>
    <meta:user-defined meta:name="DCTERMS.abstract">TVM parkeervak,Kadoelenweg 266 1035NP, 20260430, Kadoelenweg ter hoogte van nummer: 266</meta:user-defined>
    <dc:language>nl</dc:language>
    <meta:user-defined meta:name="OVERHEIDop.locatietype/OVERHEIDop.gebiedsmarkering">Punt</meta:user-defined>
    <meta:user-defined meta:name="DC.title">Besluit apv vergunning Verleend - Kadoelenweg ter hoogte van nummer: 266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20</meta:user-defined>
    <meta:user-defined meta:name="OVERHEIDop.GmbID/DC.identifier">gmb-2026-190020</meta:user-defined>
    <meta:user-defined meta:name="OVERHEIDop.versieInformatie"/>
  </office:meta>
</office:document-meta>
</file>