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4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475 in Amsterdam</text:p>
            <text:p text:style-name="common-al">Looptijd :11-05-2026 t/m 22-05-2026</text:p>
            <text:p text:style-name="common-al">Verzonden naar aanvrager op: 17-04-2026</text:p>
            <text:p text:style-name="common-al">Kenmerk gemeente: Z/26/3116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66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620</meta:user-defined>
    <meta:user-defined meta:name="DCTERMS.abstract">TVM parkeervak,TVM stremmen,Vrolikstraat 475 1092TK, 20260511, Vrolikstraat ter hoogte van nummer: 475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475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78</meta:user-defined>
    <meta:user-defined meta:name="OVERHEIDop.GmbID/DC.identifier">gmb-2026-189978</meta:user-defined>
    <meta:user-defined meta:name="OVERHEIDop.versieInformatie"/>
  </office:meta>
</office:document-meta>
</file>