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rrenweg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parrenweg ter hoogte van nummer: 78 in Amsterdam</text:p>
            <text:p text:style-name="common-al">Looptijd :07-05-2026 t/m 07-05-2026</text:p>
            <text:p text:style-name="common-al">Verzonden naar aanvrager op: 17-04-2026</text:p>
            <text:p text:style-name="common-al">Kenmerk gemeente: Z/26/31167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1679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97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97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97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6798</meta:user-defined>
    <meta:user-defined meta:name="DCTERMS.abstract">TVM parkeervak,TVM stremmen,Sparrenweg 78 1091HR, 20260507, Sparrenweg ter hoogte van nummer: 78</meta:user-defined>
    <dc:language>nl</dc:language>
    <meta:user-defined meta:name="OVERHEIDop.locatietype/OVERHEIDop.gebiedsmarkering">Punt</meta:user-defined>
    <meta:user-defined meta:name="DC.title">Besluit apv vergunning Verleend - Sparrenweg ter hoogte van nummer: 78 in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976</meta:user-defined>
    <meta:user-defined meta:name="OVERHEIDop.GmbID/DC.identifier">gmb-2026-189976</meta:user-defined>
    <meta:user-defined meta:name="OVERHEIDop.versieInformatie"/>
  </office:meta>
</office:document-meta>
</file>