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stav Mahlerlaan ter hoogte van nummer: 29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ustav Mahlerlaan ter hoogte van nummer: 2970 in AMSTERDAM</text:p>
            <text:p text:style-name="common-al">Looptijd :21-04-2026 t/m 21-04-2026</text:p>
            <text:p text:style-name="common-al">Verzonden naar aanvrager op: 17-04-2026</text:p>
            <text:p text:style-name="common-al">Kenmerk gemeente: Z/26/31044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44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96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96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96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426</meta:user-defined>
    <meta:user-defined meta:name="DCTERMS.abstract">(Graag zsm antwoord, is 23 maart aangevraagd, vergunning gaat 21 april in !!!))Object,Gustav Mahlerlaan 2970 1081LA, 20260421, Gustav Mahlerlaan ter hoogte van nummer: 2970</meta:user-defined>
    <dc:language>nl</dc:language>
    <meta:user-defined meta:name="OVERHEIDop.locatietype/OVERHEIDop.gebiedsmarkering">Punt</meta:user-defined>
    <meta:user-defined meta:name="DC.title">Besluit apv vergunning Verleend - Gustav Mahlerlaan ter hoogte van nummer: 2970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969</meta:user-defined>
    <meta:user-defined meta:name="OVERHEIDop.GmbID/DC.identifier">gmb-2026-189969</meta:user-defined>
    <meta:user-defined meta:name="OVERHEIDop.versieInformatie"/>
  </office:meta>
</office:document-meta>
</file>