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lestein ter hoogte van nummer: 7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lestein ter hoogte van nummer: 702 in Amsterdam</text:p>
            <text:p text:style-name="common-al">Looptijd :30-04-2026 t/m 04-05-2026</text:p>
            <text:p text:style-name="common-al">Verzonden naar aanvrager op: 17-04-2026</text:p>
            <text:p text:style-name="common-al">Kenmerk gemeente: Z/26/3112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24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95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9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489</meta:user-defined>
    <meta:user-defined meta:name="DCTERMS.abstract">TVM parkeervak,Bolestein 702 1081EN, 20260430, Bolestein ter hoogte van nummer: 702</meta:user-defined>
    <dc:language>nl</dc:language>
    <meta:user-defined meta:name="OVERHEIDop.locatietype/OVERHEIDop.gebiedsmarkering">Punt</meta:user-defined>
    <meta:user-defined meta:name="DC.title">Besluit apv vergunning Verleend - Bolestein ter hoogte van nummer: 702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957</meta:user-defined>
    <meta:user-defined meta:name="OVERHEIDop.GmbID/DC.identifier">gmb-2026-189957</meta:user-defined>
    <meta:user-defined meta:name="OVERHEIDop.versieInformatie"/>
  </office:meta>
</office:document-meta>
</file>