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3*"/>
    </style:style>
    <style:style style:family="table-column" style:parent-style-name="colspec" style:name="id1-3-2-2-1-6-1-1">
      <style:table-column-properties style:rel-column-width="93*"/>
    </style:style>
    <style:style style:family="table-column" style:parent-style-name="colspec" style:name="id1-3-2-2-1-9-1-1">
      <style:table-column-properties style:rel-column-width="93*"/>
    </style:style>
    <text:list-style style:name="id1-3-2-2-1-9-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2-1-1">
      <style:table-column-properties style:rel-column-width="30*"/>
    </style:style>
    <style:style style:family="table-column" style:parent-style-name="colspec" style:name="id1-3-2-2-1-12-1-2">
      <style:table-column-properties style:rel-column-width="56*"/>
    </style:style>
    <text:list-style style:name="id1-3-2-2-1-1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buurtmedia stadsdeel Oost 2026</text:p>
      <text:section text:name="regeling_id1-3-2" text:style-name="regeling">
        <text:section text:name="aanhef_id1-3-2-1" text:style-name="aanhef">
          <text:section text:name="preambule_id1-3-2-1-1" text:style-name="preambule">
            <text:p text:style-name="al">Het dagelijks bestuur van stadsdeel Oost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Uitwerkingsbesluit buurtmedia stadsdeel Oost 2026</text:span>
          </text:p>
            <text:p text:style-name="al"/>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text:span text:style-name="nadrukvet">per te onderscheiden soort</text:span> buurtmedia de wijze waarop de subsidie wordt verleend (onderdeel IV).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de bestaande en gewenste situatie met betrekking tot de buurtmedia in het stadsdeel (maximaal 1 A4).</text:span>
                    </text:p>
                    <text:p text:style-name="table_al"/>
                    <text:p text:style-name="table_al">De drie buurtmedia met het grootste bereik in Oost zijn: oost-online, de Dwarskrant en de Brugkrant. Het stadsdeel wil de kwaliteit en continuïteit van de bestaande buurtmedia waarborgen. Zij vormen een belangrijke bron van betrouwbare lokale informatie en zorgen voor meer binding tussen en betrokkenheid van buurtbewoners. Tegelijkertijd is er de wens om ruimte te bieden aan innovatie en experiment, met een focus op het betrekken van jongeren bij (de productie van) buurtmedia.</text:p>
                  </table:table-cell>
                </table:table-row>
              </table:table>
              <text:p text:style-name="table_bottom"/>
            </text:section>
            <text:p text:style-name="al"/>
            <text:p text:style-name="al">
            <text:span text:style-name="nadrukvet">II</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Subsidieplafond (totaal bedrag voor alle media en te subsidiëren activiteiten)</text:span>
                    </text:p>
                    <text:p text:style-name="table_al">€ 43.750</text:p>
                  </table:table-cell>
                </table:table-row>
              </table:table>
              <text:p text:style-name="table_bottom"/>
            </text:section>
            <text:p text:style-name="al"/>
            <text:p text:style-name="al">
            <text:span text:style-name="nadrukvet">III</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Subsidiabele (soorten) buurtmedia <text:span text:style-name="nadrukcur">(eventueel met korte toelichting)</text:span></text:span>
                    </text:p>
                    <text:list text:style-name="id1-3-2-2-1-9-1-2-1-1-2">
                      <text:list-item text:style-override="id1-3-2-2-1-9-1-2-1-1-2-1">
                        <text:number>A.</text:number>
                        <text:p text:style-name="table_al">Gedrukte en online buurtmedia in en voor stadsdeel Oost</text:p>
                      </text:list-item>
                    </text:list>
                  </table:table-cell>
                </table:table-row>
              </table:table>
              <text:p text:style-name="table_bottom"/>
            </text:section>
            <text:p text:style-name="al"/>
            <text:p text:style-name="al">
            <text:span text:style-name="nadrukvet">IV Formulier per soort te onderscheiden subsidiabele media</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list text:style-name="id1-3-2-2-1-12-1-3-1-2-1">
                      <text:list-item text:style-override="id1-3-2-2-1-12-1-3-1-2-1-1">
                        <text:number>A.</text:number>
                        <text:p text:style-name="table_al">Gedrukte en online buurtmedia in en voor stadsdeel Oost</text:p>
                      </text:list-item>
                    </text:list>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doelgroep (publiek)</text:p>
                      </text:list-item>
                    </text:list>
                  </table:table-cell>
                  <table:table-cell table:style-name="cell_frame_all" table:number-rows-spanned="1" table:number-columns-spanned="1">
                    <text:p text:style-name="table_al">Voor bewoners, ondernemers en bezoekers van stadsdeel Oost.</text:p>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subsidiabele activiteiten</text:p>
                      </text:list-item>
                    </text:list>
                  </table:table-cell>
                  <table:table-cell table:style-name="cell_frame_all" table:number-rows-spanned="1" table:number-columns-spanned="1">
                    <text:list text:style-name="id1-3-2-2-1-12-1-3-3-2-1">
                      <text:list-item text:style-override="id1-3-2-2-1-12-1-3-3-2-1-1">
                        <text:number>o</text:number>
                        <text:p text:style-name="table_al">Productie</text:p>
                      </text:list-item>
                      <text:list-item text:style-override="id1-3-2-2-1-12-1-3-3-2-1-2">
                        <text:number>o</text:number>
                        <text:p text:style-name="table_al">Distributie</text:p>
                      </text:list-item>
                      <text:list-item text:style-override="id1-3-2-2-1-12-1-3-3-2-1-3">
                        <text:number>o</text:number>
                        <text:p text:style-name="table_al">Innovatie</text:p>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soort subsidie </text:p>
                      </text:list-item>
                    </text:list>
                  </table:table-cell>
                  <table:table-cell table:style-name="cell_frame_all" table:number-rows-spanned="1" table:number-columns-spanned="1">
                    <text:list text:style-name="id1-3-2-2-1-12-1-3-4-2-1">
                      <text:list-item text:style-override="id1-3-2-2-1-12-1-3-4-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12-1-3-5-1-1">
                      <text:list-item text:style-override="id1-3-2-2-1-12-1-3-5-1-1-1">
                        <text:number>4.</text:number>
                        <text:p text:style-name="table_al">maximaal te subsidiëren bedrag per aanvraag</text:p>
                      </text:list-item>
                    </text:list>
                  </table:table-cell>
                  <table:table-cell table:style-name="cell_frame_all" table:number-rows-spanned="1" table:number-columns-spanned="1">
                    <text:p text:style-name="table_al">€ 21.875</text:p>
                  </table:table-cell>
                </table:table-row>
                <table:table-row table:style-name="row">
                  <table:table-cell table:style-name="cell_frame_all" table:number-rows-spanned="1" table:number-columns-spanned="1">
                    <text:list text:style-name="id1-3-2-2-1-12-1-3-6-1-1">
                      <text:list-item text:style-override="id1-3-2-2-1-12-1-3-6-1-1-1">
                        <text:number>5.</text:number>
                        <text:p text:style-name="table_al">deelplafond(s) </text:p>
                      </text:list-item>
                    </text:list>
                  </table:table-cell>
                  <table:table-cell table:style-name="cell_frame_all" table:number-rows-spanned="1" table:number-columns-spanned="1">
                    <text:p text:style-name="table_al">€ 43.750 </text:p>
                  </table:table-cell>
                </table:table-row>
                <table:table-row table:style-name="row">
                  <table:table-cell table:style-name="cell_frame_all" table:number-rows-spanned="1" table:number-columns-spanned="1">
                    <text:list text:style-name="id1-3-2-2-1-12-1-3-7-1-1">
                      <text:list-item text:style-override="id1-3-2-2-1-12-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1-12-1-3-7-2-1">
                      <text:list-item text:style-override="id1-3-2-2-1-12-1-3-7-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12-1-3-8-1-1">
                      <text:list-item text:style-override="id1-3-2-2-1-12-1-3-8-1-1-1">
                        <text:number>7.</text:number>
                        <text:p text:style-name="table_al">mate waarin samenwerking met andere partijen is gewenst </text:p>
                      </text:list-item>
                    </text:list>
                  </table:table-cell>
                  <table:table-cell table:style-name="cell_frame_all" table:number-rows-spanned="1" table:number-columns-spanned="1">
                    <text:list text:style-name="id1-3-2-2-1-12-1-3-8-2-1">
                      <text:list-item text:style-override="id1-3-2-2-1-12-1-3-8-2-1-1">
                        <text:number>o</text:number>
                        <text:p text:style-name="table_al">Samenwerking met bewoners(initiatieven), ondernemers, buurtinitiatieven, etc., is wenselijk</text:p>
                      </text:list-item>
                      <text:list-item text:style-override="id1-3-2-2-1-12-1-3-8-2-1-2">
                        <text:number>o</text:number>
                        <text:p text:style-name="table_al">Samenwerking/co-creatie met jeugd en jongeren is zeer wenselijk</text:p>
                      </text:list-item>
                    </text:list>
                  </table:table-cell>
                </table:table-row>
                <table:table-row table:style-name="row">
                  <table:table-cell table:style-name="cell_frame_all" table:number-rows-spanned="1" table:number-columns-spanned="1">
                    <text:list text:style-name="id1-3-2-2-1-12-1-3-9-1-1">
                      <text:list-item text:style-override="id1-3-2-2-1-12-1-3-9-1-1-1">
                        <text:number>8.</text:number>
                        <text:p text:style-name="table_al">eigen inkomsten en/of bijdragen van derden vereist </text:p>
                      </text:list-item>
                    </text:list>
                  </table:table-cell>
                  <table:table-cell table:style-name="cell_frame_all" table:number-rows-spanned="1" table:number-columns-spanned="1">
                    <text:list text:style-name="id1-3-2-2-1-12-1-3-9-2-1">
                      <text:list-item text:style-override="id1-3-2-2-1-12-1-3-9-2-1-1">
                        <text:number>o</text:number>
                        <text:p text:style-name="table_al">Niet vereist, wel gewenst</text:p>
                      </text:list-item>
                    </text:list>
                  </table:table-cell>
                </table:table-row>
                <table:table-row table:style-name="row">
                  <table:table-cell table:style-name="cell_frame_all" table:number-rows-spanned="1" table:number-columns-spanned="1">
                    <text:list text:style-name="id1-3-2-2-1-12-1-3-10-1-1">
                      <text:list-item text:style-override="id1-3-2-2-1-12-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2-1-3-10-2-1">
                      <text:list-item text:style-override="id1-3-2-2-1-12-1-3-10-2-1-1">
                        <text:number>o</text:number>
                        <text:p text:style-name="table_al">Volgorde van binnenkomst</text:p>
                      </text:list-item>
                    </text:list>
                  </table:table-cell>
                </table:table-row>
                <table:table-row table:style-name="row">
                  <table:table-cell table:style-name="cell_frame_all" table:number-rows-spanned="1" table:number-columns-spanned="1">
                    <text:list text:style-name="id1-3-2-2-1-12-1-3-11-1-1">
                      <text:list-item text:style-override="id1-3-2-2-1-12-1-3-11-1-1-1">
                        <text:number>10.</text:number>
                        <text:p text:style-name="table_al">instelling adviescommissie</text:p>
                      </text:list-item>
                    </text:list>
                  </table:table-cell>
                  <table:table-cell table:style-name="cell_frame_all" table:number-rows-spanned="1" table:number-columns-spanned="1">
                    <text:list text:style-name="id1-3-2-2-1-12-1-3-11-2-1">
                      <text:list-item text:style-override="id1-3-2-2-1-12-1-3-11-2-1-1">
                        <text:number>o</text:number>
                        <text:p text:style-name="table_al">n.v.t.</text:p>
                      </text:list-item>
                    </text:list>
                  </table:table-cell>
                </table:table-row>
                <table:table-row table:style-name="row">
                  <table:table-cell table:style-name="cell_frame_all" table:number-rows-spanned="1" table:number-columns-spanned="1">
                    <text:list text:style-name="id1-3-2-2-1-12-1-3-12-1-1">
                      <text:list-item text:style-override="id1-3-2-2-1-12-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1-12-1-3-12-2-1">
                      <text:list-item text:style-override="id1-3-2-2-1-12-1-3-12-2-1-1">
                        <text:number>o</text:number>
                        <text:p text:style-name="table_al">n.v.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16 december 2025,</text:span></text:p>
            <text:p><text:span text:style-name="functie"/></text:p>
          </text:section>
          <text:section text:name="ondertekening_id1-3-2-3-2">
            <text:p><text:span text:style-name="functie"/></text:p>
            <text:p><text:span text:style-name="functie">De voorzitter</text:span></text:p>
            <text:p><text:span text:style-name="functie">Carolien de Heer</text:span></text:p>
            <text:p><text:span text:style-name="functie"/></text:p>
          </text:section>
          <text:section text:name="ondertekening_id1-3-2-3-3">
            <text:p><text:span text:style-name="functie"/></text:p>
            <text:p><text:span text:style-name="functie">De secretaris</text:span></text:p>
            <text:p><text:span text:style-name="functie">Nejma el Maâch</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buurtmedia wordt op grond van artikel 5, eerste lid van de Subsidieregeling Buurtmedia Amsterdam 2024-2026 (hierna: subsidieregeling) jaarlijks vastgesteld door het dagelijks bestuur van het stadsdeel. Dit betekent dat voor elk stadsdeel een apart Uitwerkingsbesluit buurtmedia geldt. Een aantal variabele componenten van de subsidieregeling wordt door het dagelijks bestuur ingevuld of gedefinieerd. </text:p>
          <text:p text:style-name="al"/>
          <text:p text:style-name="al">In <text:span text:style-name="nadrukcur">onderdeel I</text:span> van het Uitwerkingsbesluit buurtmedia is een korte beschrijving opgenomen van de bestaande en gewenste situatie met betrekking tot de buurtmedia in het stadsdeel. </text:p>
          <text:p text:style-name="al"/>
          <text:p text:style-name="al">In <text:span text:style-name="nadrukcur">onderdeel II</text:span> wordt het totale subsidieplafond vermeld dat voor alle verschillen buurtmedia en de daarbij behorende activiteiten beschikbaar is. Het gaat daarbij dus om het bedrag dat in totaal beschikbaar is voor de uitvoering van de subsidieregeling in het stadsdeel.</text:p>
          <text:p text:style-name="al"/>
          <text:p text:style-name="al">In <text:span text:style-name="nadrukcur">onderdeel III</text:span> wordt aangegeven welke (soorten) buurtmedia subsidiabel zijn. (Dit kan bijvoorbeeld zijn een papieren krant, sociale media, radio etc. Maar het kan hierbij ook gaan om activiteiten ter ondersteuning van de makers van media. Het dagelijks bestuur maakt deze keuze of kiest ervoor om geen onderscheid te maken in buurtmedia en het subsidieplafond in een keer te verdelen.)</text:p>
          <text:p text:style-name="al"/>
          <text:p text:style-name="al">Onderdeel IV wordt per soort te onderscheiden buurtmedia ingevuld. Hier worden de activiteiten waarvoor en de voorwaarden waaronder de subsidie wordt verleend beschreven. De bevoegdheid van het dagelijks bestuur hiertoe is vastgelegd in artikel 5 lid 3 van de subsidieregeling. </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8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onderdeel W3 van het Bevoegdhedenregister behorende bij de Verordening op de stadsdelen en het stadsgebied Amsterdam 2022]|[https://lokaleregelgeving.overheid.nl/CVDR673559/13#bijlage_3:</meta:user-defined>
    <meta:user-defined meta:name="DC.source">artikel 5 van de Subsidieregeling Buurtmedia Amsterdam 2024-2026]|[https://lokaleregelgeving.overheid.nl/CVDR736017/1#hoofdstuk_2_artikel_5</meta:user-defined>
    <meta:user-defined meta:name="DCTERMS.alternative">Uitwerkingsbesluit buurtmedia stadsdeel Oost 2026</meta:user-defined>
    <dc:language>nl</dc:language>
    <meta:user-defined meta:name="OVERHEIDop.locatietype/OVERHEIDop.gebiedsmarkering">Gemeente</meta:user-defined>
    <meta:user-defined meta:name="DC.title">Uitwerkingsbesluit buurtmedia stadsdeel Oost 2026</meta:user-defined>
    <meta:user-defined meta:name="DCTERMS.W3CDTF/DCTERMS.available">2026-01-16</meta:user-defined>
    <meta:user-defined meta:name="DCTERMS.W3CDTF/OVERHEIDop.jaargang">2026</meta:user-defined>
    <meta:user-defined meta:name="OVERHEIDop.publicationIssue">18988</meta:user-defined>
    <meta:user-defined meta:name="OVERHEIDop.betreftRegeling">CVDR755462_1</meta:user-defined>
    <meta:user-defined meta:name="xs:date/OVERHEIDop.startdatum">2026-01-24</meta:user-defined>
    <meta:user-defined meta:name="OVERHEIDop.GmbID/DC.identifier">gmb-2026-18988</meta:user-defined>
    <meta:user-defined meta:name="OVERHEIDop.versieInformatie"/>
  </office:meta>
</office:document-meta>
</file>