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elderseweg 28 b, 5825 C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 </text:p>
            <text:p text:style-name="common-al">Locatie: Helderseweg 28 b, 5825 CG Overloon</text:p>
            <text:p text:style-name="common-al">DSO-kenmerk: 2026032501895</text:p>
            <text:p text:style-name="common-al">Zaaknummer: Z/501945</text:p>
            <text:p text:style-name="common-al">Datum ontvangen: 25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87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945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Helderseweg 28 b, 5825 CG Overloo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74</meta:user-defined>
    <meta:user-defined meta:name="OVERHEIDop.GmbID/DC.identifier">gmb-2026-189874</meta:user-defined>
    <meta:user-defined meta:name="OVERHEIDop.versieInformatie"/>
  </office:meta>
</office:document-meta>
</file>