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lderswoudseweg 2a: omzetting agrarische functie naar vervolgfuncti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8231</text:p>
            <text:p text:style-name="common-al">
            <text:span text:style-name="nadrukvet">Verzenddatum besluit: 17 april 2026</text:span>
          </text:p>
            <text:p text:style-name="common-al">
            <text:span text:style-name="nadrukvet">Locatie: </text:span>Gelderswoudseweg 2a</text:p>
            <text:p text:style-name="common-al">
            <text:span text:style-name="nadrukvet">Projectomschrijving:</text:span> omzetting agrarische functie naar vervolgfun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987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7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7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38231</meta:user-defined>
    <meta:user-defined meta:name="DCTERMS.abstract">Gelderswoudseweg 2a: omzetting agrarische functie naar vervolgfunctie</meta:user-defined>
    <dc:language>nl</dc:language>
    <meta:user-defined meta:name="DC.title">Verleende omgevingsvergunning met reguliere procedure Gelderswoudseweg 2a: omzetting agrarische functie naar vervolgfunctie</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65</meta:user-defined>
    <meta:user-defined meta:name="OVERHEIDop.publicationIssue">189873</meta:user-defined>
    <meta:user-defined meta:name="OVERHEIDop.GmbID/DC.identifier">gmb-2026-189873</meta:user-defined>
    <meta:user-defined meta:name="OVERHEIDop.versieInformatie"/>
  </office:meta>
</office:document-meta>
</file>