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over het stadsdeel Loosduinen Tuinenbuu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5 haagbeuken (stamomtrekken 40 - 104 cm), staande verspreid over het stadsdeel Loosduinen Tuinenbuurt en herbeplanting van 42 bomen ten behoeve van het vervangen van de riolering in de Tuinenbuurt</text:p>
            <text:p text:style-name="common-al"/>
            <text:p text:style-name="common-al">Ons kenmerk: VTH2026-4457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aande verspreid over het stadsdeel Loosduinen Tuinenbuurt</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87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7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7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4571</meta:user-defined>
    <meta:user-defined meta:name="DCTERMS.abstract">het kappen van 25 haagbeuken (stamomtrekken 40 - 104 cm), staande verspreid over het stadsdeel Loosduinen Tuinenbuurt en herbeplanting van 42 bomen ten behoeve van het vervangen van de riolering in de Tuinenbuurt</meta:user-defined>
    <dc:language>nl</dc:language>
    <meta:user-defined meta:name="OVERHEIDop.locatietype/OVERHEIDop.gebiedsmarkering">Vlak</meta:user-defined>
    <meta:user-defined meta:name="DC.title">Omgevingsvergunning - Beschikking Verleend, staande verspreid over het stadsdeel Loosduinen Tuinenbuurt</meta:user-defined>
    <meta:user-defined meta:name="OVERHEIDop.datumEindeReactietermijn">2026-06-01</meta:user-defined>
    <meta:user-defined meta:name="OVERHEIDop.terinzageleggingBG">https://www.digitale-inzage.nl/Den%20Haag/dossier/sIPUUFlknUqXB0DTnd8K1g</meta:user-defined>
    <meta:user-defined meta:name="DCTERMS.W3CDTF/DCTERMS.available">2026-04-21</meta:user-defined>
    <meta:user-defined meta:name="DCTERMS.W3CDTF/OVERHEIDop.jaargang">2026</meta:user-defined>
    <meta:user-defined meta:name="OVERHEIDop.publicationIssue">189871</meta:user-defined>
    <meta:user-defined meta:name="OVERHEIDop.GmbID/DC.identifier">gmb-2026-189871</meta:user-defined>
    <meta:user-defined meta:name="OVERHEIDop.versieInformatie"/>
  </office:meta>
</office:document-meta>
</file>