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ssenstraat 5 1021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zijde</text:p>
            <text:p text:style-name="common-al">Zaakadres: Mussenstraat 5 1021CR Amsterdam</text:p>
            <text:p text:style-name="common-al">Datum ontvangst: 22-02-2026</text:p>
            <text:p text:style-name="common-al">Zaaknummer: Z2026-008129</text:p>
            <text:p text:style-name="common-al">DSO-nummer: 20260222000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86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6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6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129</meta:user-defined>
    <meta:user-defined meta:name="DCTERMS.abstract">realiseren van een aanbouw aan de achterzijde</meta:user-defined>
    <dc:language>nl</dc:language>
    <meta:user-defined meta:name="OVERHEIDop.locatietype/OVERHEIDop.gebiedsmarkering">Vlak</meta:user-defined>
    <meta:user-defined meta:name="DC.title">Aanvraag omgevingsvergunning Mussenstraat 5 1021CR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860</meta:user-defined>
    <meta:user-defined meta:name="OVERHEIDop.GmbID/DC.identifier">gmb-2026-189860</meta:user-defined>
    <meta:user-defined meta:name="OVERHEIDop.versieInformatie"/>
  </office:meta>
</office:document-meta>
</file>