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medewerking aan vestiging recht van opstal strook grond nabij de Redoute in Stad aan ‘t Haringvliet</text:p>
      <text:section text:name="regeling_id1-3-2" text:style-name="regeling">
        <text:section text:name="aanhef_id1-3-2-1" text:style-name="aanhef">
          <text:section text:name="preambule_id1-3-2-1-1" text:style-name="preambule">
            <text:p text:style-name="al">Burgemeester en wethouders van Goeree-Overflakkee heeft het voornemen om aan Stedin Netbeheer B.V. een recht van opstal te verlenen op het volgende perceel. Het perceel grond ter grootte van ongeveer 24 m² bestemd voor een transformatorstation gelegen nabij de Redoute in Stad aan ‘t Haringvliet, kadastraal bekend als gemeente Stad aan het Haringvliet, sectie B, nummer 801 (gedeeltelijk). </text:p>
            <text:p text:style-name="al"/>
            <text:p text:style-name="al">
            <text:span text:style-name="nadrukvet">Waarom publiceren wij dit bericht?</text:span>
          </text:p>
            <text:p text:style-name="al">Wij geven Vastgoed in principe altijd openbaar uit. Dit betekend dat iedereen de kans krijgt om zich in te schrijven. In sommige situaties is het zo dat slechts één partij in aanmerking komt. Dat is de uitgifte van vastgoed één-op-één. Volgens de Hoge Raad is dit alleen mogelijk als er op grond van objectieve, toetsbare en redelijke criteria slechts één serieuze kandidaat voor in aanmerking komt. We maken het voornemen tot een zogenoemde één-op-één gunning bekend. Dat doen wij door het plaatsen van deze publicatie. </text:p>
            <text:p text:style-name="al"/>
            <text:p text:style-name="al">
            <text:span text:style-name="nadrukvet">Wij vinden dat maar één kandidaat in aanmerking komt </text:span>
          </text:p>
            <text:p text:style-name="al">Stedin Netbeheer is de enige serieuze kandidaat die in aanmerking komt om het perceel te verzwaren met een recht van opstal ten behoeve van een transformatorstation. Dit komt doordat Stedin de netbeheerder van het elektriciteitsnetwerk is op Goeree-Overflakkee. Er is slechts één netbeheerder van het elektriciteitsnetwerk. </text:p>
            <text:p text:style-name="al"/>
            <text:p text:style-name="al">
            <text:span text:style-name="nadrukvet">Tegen deze voorgenomen medewerking aan het vestigen van een recht van opstal is geen zienswijze of bezwaar mogelijk</text:span>
          </text:p>
            <text:p text:style-name="al">Tegen de voorgenomen medewerking aan het vestigen van een recht van opstal kunnen geen zienswijzen of bezwaren in de zin van de Algemene wet bestuursrecht worden ingediend. </text:p>
            <text:p text:style-name="al">Bent u van mening dat u ook een serieuze kandidaat bent? Stuur dan voor 11 mei 2026 een e-mail naar <text:a xlink:href="mailto:vastgoed@goeree-overflakkee.nl" xlink:type="simple">vastgoed@goeree-overflakkee.nl</text:a>.</text:p>
            <text:p text:style-name="al">Zet in uw e-mail minstens:</text:p>
            <text:p text:style-name="al"/>
            <text:list text:style-name="id1-3-2-1-1-14">
              <text:list-item text:style-override="id1-3-2-1-1-14-1">
                <text:number>-</text:number>
                <text:p text:style-name="al">het zaaknummer Z -24-166557;</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voor of op 11 mei 2026 geen reactie ontvangen, dan gaan wij over tot de voorgenomen verkoop.</text:p>
            <text:p text:style-name="al"/>
            <text:p text:style-name="al">
            <text:span text:style-name="nadrukvet">Meer informatie</text:span>
          </text:p>
            <text:p text:style-name="al">Wilt u een toelichting of heeft u nog vragen? Bel of e-mail dan naar het team Vastgoed via telefoonnummer 14 0187, optie 3. Wij zijn bereikbaar van maandag tot en met vrijdagochtend.</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5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4-166557</meta:user-defined>
    <dc:language>nl</dc:language>
    <meta:user-defined meta:name="OVERHEIDop.locatietype/OVERHEIDop.gebiedsmarkering">Weg</meta:user-defined>
    <meta:user-defined meta:name="DC.title">Voorgenomen medewerking aan vestiging recht van opstal strook grond nabij de Redoute in Stad aan ‘t Haringvliet</meta:user-defined>
    <meta:user-defined meta:name="DCTERMS.W3CDTF/DCTERMS.available">2026-04-21</meta:user-defined>
    <meta:user-defined meta:name="DCTERMS.W3CDTF/OVERHEIDop.jaargang">2026</meta:user-defined>
    <meta:user-defined meta:name="OVERHEIDop.publicationIssue">189853</meta:user-defined>
    <meta:user-defined meta:name="OVERHEIDop.GmbID/DC.identifier">gmb-2026-189853</meta:user-defined>
    <meta:user-defined meta:name="OVERHEIDop.versieInformatie"/>
  </office:meta>
</office:document-meta>
</file>