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aanhangwagen te Oude-Tonge</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hangwagen aangetroffen op de Tramweg te Oude-Tonge, hetgeen strijd oplevert met artikel 5.4 van de Algemene plaatselijke verordening Goeree-Overflakkee 2020. </text:p>
            <text:p text:style-name="common-al">Registratienummer gemeente 0.289.</text:p>
            <text:p text:style-name="common-al">Op grond van artikel 5:30, lid 1, van de Awb mag de aanhangwagen na 13 weken worden verkocht of vernietigd. De eigenaar van de aanhangwagen heeft tot 29 april 2026 de gelegenheid om deze zelf te verwijderen van de openbare weg. Hierna zal de gemeente de aanhangwagen laten verwijderen. De gemaakte kosten worden verhaald op de eigenaar van de aanhangwagen.</text:p>
            <text:p text:style-name="common-al">Voor nadere informatie kunt u op werkdagen terecht bij het team Veiligheid en Handhaving, bereikbaar via telefoonnummer 14 0187.</text:p>
            <text:p text:style-name="common-al">
            <text:span text:style-name="nadrukcur">Op grond van de Algemene wet bestuursrecht kunnen belanghebbenden tegen deze beslissing binnen zes weken na deze bekendmaking een bezwaarschrift indienen bij burgemeester en wethouders van Goeree-Overflakkee, Postbus 1, 3240 AA Middelharnis.</text:span>
          </text:p>
            <text:p text:style-name="last-al">
            <text:span text:style-name="nadrukcur">Het besluit treedt na deze bekendmak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oornemen tot verwijderen van een aanhangwagen te Oude-Tonge</meta:user-defined>
    <meta:user-defined meta:name="DCTERMS.W3CDTF/DCTERMS.available">2026-04-21</meta:user-defined>
    <meta:user-defined meta:name="DCTERMS.W3CDTF/OVERHEIDop.jaargang">2026</meta:user-defined>
    <meta:user-defined meta:name="OVERHEIDop.publicationIssue">189852</meta:user-defined>
    <meta:user-defined meta:name="OVERHEIDop.GmbID/DC.identifier">gmb-2026-189852</meta:user-defined>
    <meta:user-defined meta:name="OVERHEIDop.versieInformatie"/>
  </office:meta>
</office:document-meta>
</file>