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Oude-Tonge, parkeerplaats voor de woning Mercuriuslaan 5 - parkeren buscam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Algemene plaatselijke verordening (Apv) verleend voor het parkeren van een buscamper, parkeerplaats voor de woning Mercuriuslaan 5 in Oude-Tonge. De vergunning geldt van 9 mei 2026 tot en met 20 mei 2026. De verzenddatum is 2 april 2026 en het referentienummer is Z-26-17973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985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5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5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9739</meta:user-defined>
    <dc:language>nl</dc:language>
    <meta:user-defined meta:name="OVERHEIDop.locatietype/OVERHEIDop.gebiedsmarkering">Adres</meta:user-defined>
    <meta:user-defined meta:name="DC.title">Verleende ontheffing APV burgemeester en wethouders - Oude-Tonge, parkeerplaats voor de woning Mercuriuslaan 5 - parkeren buscampe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51</meta:user-defined>
    <meta:user-defined meta:name="OVERHEIDop.GmbID/DC.identifier">gmb-2026-189851</meta:user-defined>
    <meta:user-defined meta:name="OVERHEIDop.versieInformatie"/>
  </office:meta>
</office:document-meta>
</file>