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Stellendam, Meester Snijderweg 5 –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tijdelijke ontheffing Alcoholwet (artikel 35) verleend voor het verstrekken van zwakalcoholhoudende dranken tijdens een Truckshow, Meester Snijderweg 5 in Stellendam. De ontheffing geldt op 9 mei 2026 van 12.00 uur tot 17.00 uur. De verzenddatum is 15 april 2026 en het referentienummer is Z-26-179301. 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985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5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5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9301</meta:user-defined>
    <dc:language>nl</dc:language>
    <meta:user-defined meta:name="OVERHEIDop.locatietype/OVERHEIDop.gebiedsmarkering">Adres</meta:user-defined>
    <meta:user-defined meta:name="DC.title">Verleende ontheffing Alcoholwet - Stellendam, Meester Snijderweg 5 – Koningsda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850</meta:user-defined>
    <meta:user-defined meta:name="OVERHEIDop.GmbID/DC.identifier">gmb-2026-189850</meta:user-defined>
    <meta:user-defined meta:name="OVERHEIDop.versieInformatie"/>
  </office:meta>
</office:document-meta>
</file>