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Visserstraat 10 4811W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752</text:p>
            <text:p text:style-name="common-al">
            <text:span text:style-name="nadrukvet">Ontvangstdatum:</text:span> 12-04-2026 00:00</text:p>
            <text:p text:style-name="common-al">
            <text:span text:style-name="nadrukvet">Locatie:</text:span> Visserstraat 10 4811WJ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Visserstraat 10 4811WJ Breda.</text:p>
            <text:p text:style-name="common-al">Belanghebbenden kunnen op deze aanvraag een zienswijze naar voren brengen. Dit kan binnen 1 week na publicatie via <text:a xlink:href="https://www.breda.nl/zienswijze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84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4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4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752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Visserstraat 10 4811WJ Breda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848</meta:user-defined>
    <meta:user-defined meta:name="OVERHEIDop.GmbID/DC.identifier">gmb-2026-189848</meta:user-defined>
    <meta:user-defined meta:name="OVERHEIDop.versieInformatie"/>
  </office:meta>
</office:document-meta>
</file>