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Den Bommel, sportpark De Kruus Hogeweg 1a – Verruiming sluitingstijd</text:p>
      <text:section text:name="zakelijke-mededeling_id1-3-2" text:style-name="zakelijke-mededeling">
        <text:section text:name="zakelijke-mededeling-tekst_id1-3-2-1" text:style-name="zakelijke-mededeling-tekst">
          <text:section text:name="tekst_id1-3-2-1-1" text:style-name="tekst">
            <text:p text:style-name="common-al"> De burgemeester heeft een tijdelijke ontheffing Alcoholwet (artikel 4) verleend voor de verruiming van de sluitingstijd, sportpark De Kruus Hogeweg 1a in Den Bommel. De ontheffing geldt op 29 mei 2026 van 18.00 uur tot 24.00 uur op 30 mei 2026 van 00.00 uur tot 02.00 uur en op 30 mei 2026 13.00 uur tot 24.00 uur. De verzenddatum is 14 april 2026 en het referentienummer is Z-26-179548 </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984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4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4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179548</meta:user-defined>
    <dc:language>nl</dc:language>
    <meta:user-defined meta:name="OVERHEIDop.locatietype/OVERHEIDop.gebiedsmarkering">Adres</meta:user-defined>
    <meta:user-defined meta:name="DC.title">Verleende ontheffing Alcoholwet - Den Bommel, sportpark De Kruus Hogeweg 1a – Verruiming sluitingstijd</meta:user-defined>
    <meta:user-defined meta:name="DCTERMS.W3CDTF/DCTERMS.available">2026-04-21</meta:user-defined>
    <meta:user-defined meta:name="DCTERMS.W3CDTF/OVERHEIDop.jaargang">2026</meta:user-defined>
    <meta:user-defined meta:name="OVERHEIDop.publicationIssue">189846</meta:user-defined>
    <meta:user-defined meta:name="OVERHEIDop.GmbID/DC.identifier">gmb-2026-189846</meta:user-defined>
    <meta:user-defined meta:name="OVERHEIDop.versieInformatie"/>
  </office:meta>
</office:document-meta>
</file>