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oltgensplaat, Sportlaan 2 – 80-jarig jubileum Oost Flakkeese Bo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tijdelijke ontheffing Alcoholwet (artikel 35) verleend voor het verstrekken van zwakalcoholhoudende dranken tijdens het 80-jarig jubileum Oost Flakkeese Boys, Sportlaan 2 in Ooltgensplaat. De ontheffing geldt op 29 mei 2026 van 21.00 uur tot 24.00 uur en 30 mei 2026 van 21.00 uur tot 31 mei 2026 01.00 uur. De verzenddatum is 9 april 2026 en het referentienummer is Z-26-178890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984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4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4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8890</meta:user-defined>
    <dc:language>nl</dc:language>
    <meta:user-defined meta:name="OVERHEIDop.locatietype/OVERHEIDop.gebiedsmarkering">Adres</meta:user-defined>
    <meta:user-defined meta:name="DC.title">Verleende ontheffing Alcoholwet - Ooltgensplaat, Sportlaan 2 – 80-jarig jubileum Oost Flakkeese Boys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45</meta:user-defined>
    <meta:user-defined meta:name="OVERHEIDop.GmbID/DC.identifier">gmb-2026-189845</meta:user-defined>
    <meta:user-defined meta:name="OVERHEIDop.versieInformatie"/>
  </office:meta>
</office:document-meta>
</file>