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atellastraat 18 103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-buitenunit op het dak van hoofdgebouw</text:p>
            <text:p text:style-name="common-al">Zaakadres: Keratellastraat 18 1035VW Amsterdam</text:p>
            <text:p text:style-name="common-al">Datum ontvangst: 30-03-2026</text:p>
            <text:p text:style-name="common-al">Zaaknummer: Z2026-014254</text:p>
            <text:p text:style-name="common-al">DSO-nummer: 2026033002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54</meta:user-defined>
    <meta:user-defined meta:name="DCTERMS.abstract">plaatsen van een warmtepomp-buitenunit op het dak van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atellastraat 18 1035VW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4</meta:user-defined>
    <meta:user-defined meta:name="OVERHEIDop.GmbID/DC.identifier">gmb-2026-189844</meta:user-defined>
    <meta:user-defined meta:name="OVERHEIDop.versieInformatie"/>
  </office:meta>
</office:document-meta>
</file>