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Waterfront 7 – 25-jarig bestaansfeest en de opening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een 25-jarig bestaansfeest en de opening van een bedrijfspand, Waterfront 7 in Oude-Tonge. De ontheffing geldt op 17 april 2026 van 16.30 uur tot 21.00 uur en 18 april 2026 van 19.30 uur tot 23.00 uur. De verzenddatum is 8 april 2026 en het referentienummer is Z-26-178853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84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853</meta:user-defined>
    <dc:language>nl</dc:language>
    <meta:user-defined meta:name="OVERHEIDop.locatietype/OVERHEIDop.gebiedsmarkering">Adres</meta:user-defined>
    <meta:user-defined meta:name="DC.title">Verleende ontheffing Alcoholwet - Oude-Tonge, Waterfront 7 – 25-jarig bestaansfeest en de opening van een bedrijfsp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43</meta:user-defined>
    <meta:user-defined meta:name="OVERHEIDop.GmbID/DC.identifier">gmb-2026-189843</meta:user-defined>
    <meta:user-defined meta:name="OVERHEIDop.versieInformatie"/>
  </office:meta>
</office:document-meta>
</file>