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oos 27, 8302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5</meta:user-defined>
    <meta:user-defined meta:name="DCTERMS.abstract">Bosroos 27, 8302DJ Emmeloord: Omgevingsvergunning 14 januar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osroos 27, 8302DJ Emmeloord: het bouwen van een vrijstaande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84</meta:user-defined>
    <meta:user-defined meta:name="OVERHEIDop.GmbID/DC.identifier">gmb-2026-18984</meta:user-defined>
    <meta:user-defined meta:name="OVERHEIDop.versieInformatie"/>
  </office:meta>
</office:document-meta>
</file>