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xploitatievergunning Horecabedrijf voor Toko Ambi Rasu VOG, Promenade 188, 2711 AV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17-04-2026 een besluit verzonden op de aanvraag met zaaknummer 2026-003049 voor Toko Ambi Rasu VOF op locatie Promenade 188 2711AV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's-Gravenhage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89836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836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836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2026-003049</meta:user-defined>
    <meta:user-defined meta:name="DCTERMS.abstract">Toko Ambi Rasu vof </meta:user-defined>
    <dc:language>nl</dc:language>
    <meta:user-defined meta:name="OVERHEIDop.locatietype/OVERHEIDop.gebiedsmarkering">Punt</meta:user-defined>
    <meta:user-defined meta:name="DC.title">Kennisgeving besluit Exploitatievergunning Horecabedrijf voor Toko Ambi Rasu VOG, Promenade 188, 2711 AV Zoetermeer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9836</meta:user-defined>
    <meta:user-defined meta:name="OVERHEIDop.GmbID/DC.identifier">gmb-2026-189836</meta:user-defined>
    <meta:user-defined meta:name="OVERHEIDop.versieInformatie"/>
  </office:meta>
</office:document-meta>
</file>