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Diepenveen A 7727, Acaciastraat 8 7431CS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6</text:p>
            <text:p text:style-name="common-al">
            <text:span text:style-name="nadrukvet">Locatie:</text:span> Diepenveen A 7727, Acaciastraat 8 7431CS Diepenve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38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8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8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983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3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89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Diepenveen A 7727, Acaciastraat 8 7431CS Diepen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34</meta:user-defined>
    <meta:user-defined meta:name="OVERHEIDop.GmbID/DC.identifier">gmb-2026-189834</meta:user-defined>
    <meta:user-defined meta:name="OVERHEIDop.versieInformatie"/>
  </office:meta>
</office:document-meta>
</file>