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evier 44 5508M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99</text:span>. Op 17-04-2026 is het besluit naar de aanvrager verzonden.</text:p>
            <text:p text:style-name="common-al">De zaak betreft locatie Plevier 44 5508MT Veldhoven en heeft de omschrijving "het bouwen van een dakkapel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98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299</meta:user-defined>
    <meta:user-defined meta:name="DCTERMS.abstract">bouw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Plevier 44 5508MT Vel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30</meta:user-defined>
    <meta:user-defined meta:name="OVERHEIDop.GmbID/DC.identifier">gmb-2026-189830</meta:user-defined>
    <meta:user-defined meta:name="OVERHEIDop.versieInformatie"/>
  </office:meta>
</office:document-meta>
</file>