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16 apri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amenwerking met gemeente Breda voor circulariteit en (regie op) overslag en verwerking van huishoudelijke afvalstoffen </text:p>
            <text:p text:style-name="al">Afwijken hemelwaterverordening Van Bergenplein 8 </text:p>
            <text:p text:style-name="al">Proces afbouw jeugdzorg plus </text:p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98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16 apri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829</meta:user-defined>
    <meta:user-defined meta:name="OVERHEIDop.GmbID/DC.identifier">gmb-2026-189829</meta:user-defined>
    <meta:user-defined meta:name="OVERHEIDop.versieInformatie"/>
  </office:meta>
</office:document-meta>
</file>