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rtseweg ong. (kavel O 658), Aanvraag omgevingsvergunning (ruimtelijk)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mertseweg 0, Boekel</text:p>
            <text:p text:style-name="common-al">
            <text:span text:style-name="nadrukvet">Omschrijving: </text:span>Gemertseweg ong. (kavel O 658), Aanvraag omgevingsvergunning (ruimtelijk) nieuwbouw woonhuis</text:p>
            <text:p text:style-name="common-al">
            <text:span text:style-name="nadrukvet">Registratienummer: </text:span>70279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0-04-2026</text:p>
            <text:p text:style-name="common-al">
            <text:span text:style-name="nadrukvet">Postcode: </text:span>5427ET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982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2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2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mertseweg ong. (kavel O 658), Aanvraag omgevingsvergunning (ruimtelijk) nieuwbouw woonhuis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27</meta:user-defined>
    <meta:user-defined meta:name="OVERHEIDop.GmbID/DC.identifier">gmb-2026-189827</meta:user-defined>
    <meta:user-defined meta:name="OVERHEIDop.versieInformatie"/>
  </office:meta>
</office:document-meta>
</file>