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10 april 2026 de volgende verkeersbesluiten hebben genomen: Het reserveren van twee parkeerplaatsen voor het opladen van elektrische voertuigen aan de Rodenbachstraat, Bogaard, Havenkwartier, Wilgenlaan en Kwikstaart. Deze verkeersbesluiten liggen gedurende zes weken na deze openbare bekendmaking voor iedereen ter inzage. Deze verkeersbesluiten zijn te vinden via <text:a xlink:href="http://www.overheid.nl/berichten-over-uw-buurt" xlink:type="simple">www.overheid.nl/berichten-over-uw-buurt</text:a>.</text:p>
            <text:p text:style-name="al"/>
            <text:p text:style-name="al">Etten-Leur, 22 april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8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meta:user-defined>
    <meta:user-defined meta:name="DCTERMS.W3CDTF/DCTERMS.available">2026-04-22</meta:user-defined>
    <meta:user-defined meta:name="DCTERMS.W3CDTF/OVERHEIDop.jaargang">2026</meta:user-defined>
    <meta:user-defined meta:name="OVERHEIDop.publicationIssue">189826</meta:user-defined>
    <meta:user-defined meta:name="OVERHEIDop.GmbID/DC.identifier">gmb-2026-189826</meta:user-defined>
    <meta:user-defined meta:name="OVERHEIDop.versieInformatie"/>
  </office:meta>
</office:document-meta>
</file>