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keerterrein bij Traverse 2, 3905 N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keerterrein bij Traverse 2, 3905 NL Veenendaal</text:span>
          </text:p>
            <text:p text:style-name="common-al">De gemeente Veenendaal heeft een aanvraag voor een omgevingsvergunning ontvangen. De vergunning is op 17-04-2026 aangevraagd voor het realiseren van een luifel boven de bestaande laadpalen voor de locatie parkeerterrein bij Traverse 2 en is geregistreerd onder het nummer CLZ-0001506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8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69</meta:user-defined>
    <dc:language>nl</dc:language>
    <meta:user-defined meta:name="OVERHEIDop.locatietype/OVERHEIDop.gebiedsmarkering">Vlak</meta:user-defined>
    <meta:user-defined meta:name="DC.title">Publicatie aanvraag omgevingsvergunning parkeerterrein bij Traverse 2, 3905 NL Veenend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25</meta:user-defined>
    <meta:user-defined meta:name="OVERHEIDop.GmbID/DC.identifier">gmb-2026-189825</meta:user-defined>
    <meta:user-defined meta:name="OVERHEIDop.versieInformatie"/>
  </office:meta>
</office:document-meta>
</file>