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</text:p>
            <text:p text:style-name="common-al">
            
          </text:p>
            <text:p text:style-name="common-al">(artikel 18 lid 1 onder d Wegenverkeerswet)</text:p>
            <text:p text:style-name="common-al">
            
          </text:p>
            <text:p text:style-name="common-al">Ons kenmerk: Z.25.529735</text:p>
            <text:p text:style-name="common-al">
            
          </text:p>
            <text:p text:style-name="common-al">Onderwerp: tijdelijk gesloten verklaring in verband</text:p>
            <text:p text:style-name="common-al">met het organiseren van Reuzedei.</text:p>
            <text:p text:style-name="common-al">
            
          </text:p>
            <text:p text:style-name="common-al"/>
            <text:p text:style-name="common-al">
            
          </text:p>
            <text:p text:style-name="common-al">Burgemeester en wethouders van Heerenveen;</text:p>
            <text:p text:style-name="common-al">
            
          </text:p>
            <text:p text:style-name="common-al">
            <text:span text:style-name="nadrukvet">overwegende</text:span>
          </text:p>
            <text:p text:style-name="common-al">
            
          </text:p>
            <text:p text:style-name="common-al">-          </text:p>
            <text:p text:style-name="common-al">dat een evenement op 16 mei 2026 op de locatie Kanadeeskestrjitte,</text:p>
            <text:p text:style-name="common-al">Galamaleane, Boarnsterdyk, Heechein en Buorren in Akkrum wordt georganiseerd;</text:p>
            <text:p text:style-name="common-al">
            
          </text:p>
            <text:p text:style-name="common-al">-          </text:p>
            <text:p text:style-name="common-al">dat het noodzakelijk is om de Kanadeeskestrjitte, Galamaleane,</text:p>
            <text:p text:style-name="common-al">Boarnsterdyk, Heechein en Buorren in Akkrum gedeeltelijk af te sluiten voor</text:p>
            <text:p text:style-name="common-al">verkeer, omdat het bovengenoemde evenement (deels) zal plaatsvinden op deze</text:p>
            <text:p text:style-name="common-al">weg;</text:p>
            <text:p text:style-name="common-al">-          </text:p>
            <text:p text:style-name="common-al">ter waarborging van de veiligheid van de bezoekers van het evenement is</text:p>
            <text:p text:style-name="common-al">het noodzakelijk om deze weg af te sluiten voor verkeer;</text:p>
            <text:p text:style-name="common-al">
            
          </text:p>
            <text:p text:style-name="common-al">-          </text:p>
            <text:p text:style-name="common-al">dat er op grond van artikel 15 van de Wegenverkeerswet 1994 een</text:p>
            <text:p text:style-name="common-al">verkeersbesluit moet worden genomen voor de plaatsing of verwijdering van de in</text:p>
            <text:p text:style-name="common-al">artikel 12 van het Besluit Administratieve Bepalingen inzake het Wegverkeer</text:p>
            <text:p text:style-name="common-al">(BABW) genoemde verkeerstekens, alsmede voor onderborden voor zover daardoor</text:p>
            <text:p text:style-name="common-al">een gebod of verbod ontstaat of wordt gewijzigd;</text:p>
            <text:p text:style-name="common-al">-          </text:p>
            <text:p text:style-name="common-al">dat op grond van artikel 18, eerste lid, onder d van de</text:p>
            <text:p text:style-name="common-al">Wegenverkeerswet 1994 het college van burgemeester en wethouders bevoegd tot</text:p>
            <text:p text:style-name="common-al">het nemen van verkeersbesluiten zoals aangegeven in artikel 15 van die wet</text:p>
            <text:p text:style-name="common-al">wanneer het wegen betreft in beheer van de gemeente;</text:p>
            <text:p text:style-name="common-al">-          </text:p>
            <text:p text:style-name="common-al">dat bedoelde weg gelegen is binnen de gemeente Heerenveen en bij de</text:p>
            <text:p text:style-name="common-al">gemeente Heerenveen in beheer is;</text:p>
            <text:p text:style-name="common-al">
            
          </text:p>
            <text:p text:style-name="common-al">-          </text:p>
            <text:p text:style-name="common-al">dat overleg met de afdeling Integraal beheer openbare ruimte en politie</text:p>
            <text:p text:style-name="common-al">heeft plaatsgevonden;</text:p>
            <text:p text:style-name="common-al">
            
          </text:p>
            <text:p text:style-name="common-al">-          </text:p>
            <text:p text:style-name="common-al">dat in het onderstaande besluit de verkeerstekens zullen worden benoemd</text:p>
            <text:p text:style-name="common-al">conform artikel 96 van het Reglement Verkeersregelaars en Verkeerstekens 1990</text:p>
            <text:p text:style-name="common-al">(RVV).</text:p>
            <text:p text:style-name="common-al"/>
            <text:p text:style-name="common-al">
            
          </text:p>
            <text:p text:style-name="common-al">
            <text:span text:style-name="nadrukvet">besluiten</text:span>
          </text:p>
            <text:p text:style-name="common-al">
            
          </text:p>
            <text:p text:style-name="common-al">op grond van bovenstaande overwegingen onderstaande</text:p>
            <text:p text:style-name="common-al">weg tijdelijk gesloten te verklaren voor voertuigen, ruiters en geleiders van</text:p>
            <text:p text:style-name="common-al">rij- of trekdieren of vee, door plaatsing van borden conform model C1 van</text:p>
            <text:p text:style-name="common-al">bijlage I van het RVV 1990. De gesloten verklaring geldt op 16 mei 2026 tussen 07:00</text:p>
            <text:p text:style-name="common-al">uur en 19:00 uur.</text:p>
            <text:p text:style-name="common-al"/>
            <text:p text:style-name="common-al">
            
          </text:p>
            <text:p text:style-name="common-al">
            <text:span text:style-name="nadrukvet">Akkrum, Kanadeeskestrjitte, Galamaleane, Boarnsterdyk, Heechein en Buorren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Heerenveen, 17 april 2026</text:p>
            <text:p text:style-name="common-al">
            
          </text:p>
            <text:p text:style-name="common-al">Hoogachtend,</text:p>
            <text:p text:style-name="common-al">
            
          </text:p>
            <text:p text:style-name="common-al">Burgemeester en wethouders</text:p>
            <text:p text:style-name="common-al">van Heerenveen.</text:p>
            <text:p text:style-name="common-al">
            
          </text:p>
            <text:p text:style-name="common-al">Namens dit college, </text:p>
            <text:p text:style-name="common-al">
            
          </text:p>
            <text:p text:style-name="common-al">Teammanager Keten Openbare</text:p>
            <text:p text:style-name="common-al">Orde en Veiligheid</text:p>
            <text:p text:style-name="common-al">
            
          </text:p>
            <text:p text:style-name="common-al">Y.A. Terpstra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
            
          </text:p>
            <text:p text:style-name="common-al">Bel eerst (14 0513). Misschien is het op te lossen.</text:p>
            <text:p text:style-name="common-al">
            
          </text:p>
            <text:p text:style-name="common-al">Bent u het er nog steeds niet mee eens? U kunt dan binnen 6 weken na</text:p>
            <text:p text:style-name="common-al">verzenddatum bezwaar maken. Dat kan op twee manieren: </text:p>
            <text:p text:style-name="common-al">
            
          </text:p>
            <text:p text:style-name="common-al"/>
            <text:p text:style-name="common-al">
            
          </text:p>
            <text:p text:style-name="common-al">Online: </text:p>
            <text:p text:style-name="common-al">
            
          </text:p>
            <text:p text:style-name="common-al">Dit doet u via www.heerenveen.nl. U heeft daarvoor uw DigiD nodig.</text:p>
            <text:p text:style-name="common-al">
            
          </text:p>
            <text:p text:style-name="common-al"/>
            <text:p text:style-name="common-al">
            
          </text:p>
            <text:p text:style-name="common-al">Per post: </text:p>
            <text:p text:style-name="common-al">
            
          </text:p>
            <text:p text:style-name="common-al">Stuur het bezwaarschrift naar de gemeente Heerenveen. Het adres is:</text:p>
            <text:p text:style-name="common-al">Postbus 15000, 8440 GA Heerenveen. </text:p>
            <text:p text:style-name="common-al">
            
          </text:p>
            <text:p text:style-name="common-al"/>
            <text:p text:style-name="common-al">
            
          </text:p>
            <text:p text:style-name="common-al">Zet in uw bezwaar in elk geval:</text:p>
            <text:p text:style-name="common-al">
            
          </text:p>
            <text:p text:style-name="common-al">•        uw naam en adres;</text:p>
            <text:p text:style-name="common-al">
            
          </text:p>
            <text:p text:style-name="common-al">•        de datum van het</text:p>
            <text:p text:style-name="common-al">bezwaarschrift;</text:p>
            <text:p text:style-name="common-al">
            
          </text:p>
            <text:p text:style-name="common-al">•        een omschrijving van het</text:p>
            <text:p text:style-name="common-al">besluit;</text:p>
            <text:p text:style-name="common-al">
            
          </text:p>
            <text:p text:style-name="common-al">•        de reden waarom u het</text:p>
            <text:p text:style-name="common-al">niet eens bent;</text:p>
            <text:p text:style-name="common-al">
            
          </text:p>
            <text:p text:style-name="common-al">•        uw telefoonnummer;</text:p>
            <text:p text:style-name="common-al">
            
          </text:p>
            <text:p text:style-name="common-al">•        uw handtekening.</text:p>
            <text:p text:style-name="common-al">
            
          </text:p>
            <text:p text:style-name="common-al"/>
            <text:p text:style-name="common-al">
            
          </text:p>
            <text:p text:style-name="common-al">Let op dat u op tijd bezwaar maakt. Hiermee voorkomt u dat er niet</text:p>
            <text:p text:style-name="common-al">gekeken wordt naar de reden van uw bezwaar.</text:p>
            <text:p text:style-name="common-al">
            
          </text:p>
            <text:p text:style-name="common-al"/>
            <text:p text:style-name="common-al">
            
          </text:p>
            <text:p text:style-name="common-al">Kunt u niet wachten op de afhandeling van uw bezwaar?</text:p>
            <text:p text:style-name="common-al">
            
          </text:p>
            <text:p text:style-name="common-al">Wilt u dat de gemeente de uitvoering van dit besluit direct stopt?</text:p>
            <text:p text:style-name="common-al">Vraag dan ook om een voorlopige voorziening. Dit kan bij de Rechtbank</text:p>
            <text:p text:style-name="common-al">Noord-Nederland. Stuur ook een kopie van uw bezwaarschrift mee. De kosten van</text:p>
            <text:p text:style-name="common-al">de rechtbank om uw verzoek in behandeling te nemen (griffierecht), betaalt u</text:p>
            <text:p text:style-name="common-al">zelf. </text:p>
            <text:p text:style-name="common-al"/>
            <text:p text:style-name="common-al">
            
          </text:p>
            <text:p text:style-name="common-al">Stuur een brief naar:</text:p>
            <text:p text:style-name="common-al">
            
          </text:p>
            <text:p text:style-name="common-al">Voorzieningenrechter Rechtbank Noord-Nederland</text:p>
            <text:p text:style-name="common-al">
            
          </text:p>
            <text:p text:style-name="common-al">Afdeling bestuursrecht</text:p>
            <text:p text:style-name="common-al">
            
          </text:p>
            <text:p text:style-name="common-al">Postbus 150</text:p>
            <text:p text:style-name="common-al">
            
          </text:p>
            <text:p text:style-name="common-al">9700 AD Groningen</text:p>
            <text:p text:style-name="common-al">
            
          </text:p>
            <text:p text:style-name="common-al"/>
            <text:p text:style-name="common-al">
            
          </text:p>
            <text:p text:style-name="common-al">Of regel uw verzoek digitaal via</text:p>
            <text:p text:style-name="common-al">http://loket.rechtspraak.nl/bestuursrecht. U heeft daarvoor ook uw DigiD nodig.</text:p>
            <text:p text:style-name="common-al">
            
          </text:p>
            <text:p text:style-name="common-al"/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8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5.529735</meta:user-defined>
    <dc:language>nl</dc:language>
    <meta:user-defined meta:name="OVERHEIDop.locatietype/OVERHEIDop.gebiedsmarkering">Punt</meta:user-defined>
    <meta:user-defined meta:name="DC.title">Handmati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11</meta:user-defined>
    <meta:user-defined meta:name="OVERHEIDop.GmbID/DC.identifier">gmb-2026-189811</meta:user-defined>
    <meta:user-defined meta:name="OVERHEIDop.versieInformatie"/>
  </office:meta>
</office:document-meta>
</file>