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van de woning op het perceel De Koop 51, 3828 R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van de woning op het perceel De Koop 51, 3828 RD Hoogland</text:span>
          </text:p>
            <text:p text:style-name="common-al">De Gemeente Amersfoort heeft op 15-04-2026 een aanvraag voor een omgevingsvergunning ontvangen voor het plaatsen van een dakkapel op het voor- en achterdakvlak van de woning op het perceel De Koop 51, 3828 RD Hoogland, met kenmerk CLZ-000350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8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9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van de woning op het perceel De Koop 51, 3828 RD Hoog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10</meta:user-defined>
    <meta:user-defined meta:name="OVERHEIDop.GmbID/DC.identifier">gmb-2026-189810</meta:user-defined>
    <meta:user-defined meta:name="OVERHEIDop.versieInformatie"/>
  </office:meta>
</office:document-meta>
</file>