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Ysselsteynseweg 42,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is een melding ontvangen waarvoor geen vergunningsplicht geldt voor de locatie Ysselsteynseweg 42, Ysselsteyn. De melding is geregistreerd onder zaaknummer Z2026-00001678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ray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980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0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0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ray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678</meta:user-defined>
    <meta:user-defined meta:name="DCTERMS.abstract">Betreft: Melding op locatie Ysselsteynseweg 42, Ysselsteyn</meta:user-defined>
    <dc:language>nl</dc:language>
    <meta:user-defined meta:name="OVERHEIDop.locatietype/OVERHEIDop.gebiedsmarkering">Vlak</meta:user-defined>
    <meta:user-defined meta:name="DC.title">Kennisgeving ontvangst melding, Ysselsteynseweg 42, Ysselstey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809</meta:user-defined>
    <meta:user-defined meta:name="OVERHEIDop.GmbID/DC.identifier">gmb-2026-189809</meta:user-defined>
    <meta:user-defined meta:name="OVERHEIDop.versieInformatie"/>
  </office:meta>
</office:document-meta>
</file>