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Waardgelder 1, 3905 TH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Waardgelder 1, 3905 TH Veenendaal</text:span>
          </text:p>
            <text:p text:style-name="common-al">De gemeente Veenendaal heeft een aanvraag voor een omgevingsvergunning ontvangen. De vergunning is op 17-04-2026 aangevraagd voor het vervangen van de huidige reclame uiting op kantoorgebouw  voor de locatie Waardgelder 1, 3905 TH Veenendaal en is geregistreerd onder het nummer CLZ-00015067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89806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80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80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15067</meta:user-defined>
    <dc:language>nl</dc:language>
    <meta:user-defined meta:name="OVERHEIDop.locatietype/OVERHEIDop.gebiedsmarkering">Punt</meta:user-defined>
    <meta:user-defined meta:name="DC.title">Publicatie aanvraag omgevingsvergunning Waardgelder 1, 3905 TH Veenendaal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806</meta:user-defined>
    <meta:user-defined meta:name="OVERHEIDop.GmbID/DC.identifier">gmb-2026-189806</meta:user-defined>
    <meta:user-defined meta:name="OVERHEIDop.versieInformatie"/>
  </office:meta>
</office:document-meta>
</file>