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Fanta, Rodetorenplein te Zwolle, (zaaknummer 76525-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april 2026, is een incidentele standplaatsvergunning verleend voor het innemen van een standplaats voor Fanta op 16 mei 2026, op het Rodetorenplein te Zwolle.</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8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Fanta, Rodetorenplein te Zwolle, (zaaknummer 76525-2026)</meta:user-defined>
    <meta:user-defined meta:name="DCTERMS.W3CDTF/DCTERMS.available">2026-04-22</meta:user-defined>
    <meta:user-defined meta:name="DCTERMS.W3CDTF/OVERHEIDop.jaargang">2026</meta:user-defined>
    <meta:user-defined meta:name="OVERHEIDop.publicationIssue">189802</meta:user-defined>
    <meta:user-defined meta:name="OVERHEIDop.GmbID/DC.identifier">gmb-2026-189802</meta:user-defined>
    <meta:user-defined meta:name="OVERHEIDop.versieInformatie"/>
  </office:meta>
</office:document-meta>
</file>