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gehandicaptenparkeerplaats ter hoogte van Beemd 9 in Huissen en individuele gehandicaptenparkeerplaats ter hoogte van Lemoen 7 in Huissen</text:p>
      <text:section text:name="regeling_id1-3-2" text:style-name="regeling">
        <text:section text:name="aanhef_id1-3-2-1" text:style-name="aanhef"/>
        <text:section text:name="regeling-tekst_id1-3-2-2" text:style-name="regeling-tekst">
          <text:section text:name="tekst_id1-3-2-2-1" text:style-name="tekst">
            <text:p text:style-name="common-al">Zaaknummer: ZS-1520603</text:p>
            <text:p text:style-name="common-al"/>
            <text:p text:style-name="common-al"/>
            <text:p text:style-name="common-al">
            <text:span text:style-name="nadrukvet">Onderwerp</text:span>
          </text:p>
            <text:p text:style-name="common-al">Verwijderen gehandicaptenparkeerplaatsen Huissen</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ter hoogte van Lemoen 7 in Huissen een individuele gehandicaptenparkeerplaats op kenteken is gereserveerd;</text:p>
            <text:p text:style-name="common-al">• ter hoogte van Beemd 9 in Huissen een algemene gehandicaptenparkeerplaats is gesitueerd;</text:p>
            <text:p text:style-name="common-al">• de gebruikers van beide gehandicaptenparkeerplaatsen hebben aangegeven de parkeerplaats niet meer nodig te hebb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in stand houden van de weg en het waarborgen van de bruikbaarheid daarvan;</text:p>
            <text:p text:style-name="common-al">• het zoveel mogelijk waarborgen van de vrijheid van het verkeer;</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text:p>
            <text:p text:style-name="common-al">- de individuele gehandicaptenparkeerplaats ter hoogte van Lemoen 7 in Huissen op te heffen door het verwijderen van bord E6, als bedoeld in bijlage 1 van RVV 1990, inclusief onderbord met daarop het kenteken;</text:p>
            <text:p text:style-name="common-al">- de algemene gehandicaptenparkeerplaats ter hoogte van Beemd 9, als bedoeld in bijlage 1 van RVV 1990 in Huissen op te heffen door het verwijderen van bord E6 inclusief onderbord met daarop tijden.</text:p>
            <text:p text:style-name="common-al"/>
            <text:p text:style-name="common-al"/>
            <text:p text:style-name="common-al">Bemmel, 17 april 2026</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979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79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79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Verwijderen van twee gehandicaptenparkeerplaatsen - Ter hoogte van Beemd 9 in Huissen en ter hoogte van Lemoen 7 in Hui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Verkeersbesluit opheffen gehandicaptenparkeerplaats ter hoogte van Beemd 9 in Huissen en individuele gehandicaptenparkeerplaats ter hoogte van Lemoen 7 in Huissen</meta:user-defined>
    <meta:user-defined meta:name="DCTERMS.W3CDTF/DCTERMS.available">2026-04-22</meta:user-defined>
    <meta:user-defined meta:name="DCTERMS.W3CDTF/OVERHEIDop.jaargang">2026</meta:user-defined>
    <meta:user-defined meta:name="OVERHEIDop.publicationIssue">189796</meta:user-defined>
    <meta:user-defined meta:name="OVERHEIDop.GmbID/DC.identifier">gmb-2026-189796</meta:user-defined>
    <meta:user-defined meta:name="OVERHEIDop.versieInformatie"/>
  </office:meta>
</office:document-meta>
</file>