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Hoofdstraat (ter hoogte van Hofstaete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ontmoeting bewoners Hofstaete en plaatsen van versieringen. Het besluit is verleend:</text:p>
            <text:p text:style-name="common-al">
            <text:span text:style-name="nadrukvet">Locatie: </text:span>Hoofdstraat (ter hoogte van Hofstaete) te Herveld</text:p>
            <text:p text:style-name="common-al">
            <text:span text:style-name="nadrukvet">Zaaknummer: </text:span>Z2026-00800</text:p>
            <text:p text:style-name="common-al">
            <text:span text:style-name="nadrukvet">Datum besluit:</text:span> 1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7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00</meta:user-defined>
    <meta:user-defined meta:name="DCTERMS.abstract">Betreft: het organiseren van ontmoeting bewoners Hofstaete en plaatsen van versieringen op locatie Hoofdstraat (ter hoogte van Hofstaete) te Herveld, vergunning verleend op 17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Hoofdstraat (ter hoogte van Hofstaete) te Her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95</meta:user-defined>
    <meta:user-defined meta:name="OVERHEIDop.GmbID/DC.identifier">gmb-2026-189795</meta:user-defined>
    <meta:user-defined meta:name="OVERHEIDop.versieInformatie"/>
  </office:meta>
</office:document-meta>
</file>