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Aanvraag omgevingsvergunning ingetrokken Hunthum 8a, 3632XJ Loenen aan de Vecht - verwijderen schoorstenen/nieuwe rookgaskanalen en dak herstelwerkzaamhe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van de aanvraag: 13 april 2026</text:p>
            <text:p text:style-name="common-al">Zaaknummer: Z2026-00000836</text:p>
            <text:p text:style-name="common-al">Product: omgevingsvergunning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Stichtse Vecht maken bekend dat de bovengenoemde aanvraag voor een omgevingsvergunning is ingetrokken.</text:p>
            <text:p text:style-name="common-al">Deze bekendmaking is alleen bedoeld om u te informeren over de ontvangst van de intrekking van de aanvraag voor een omgevingsvergunning met zaakomschrijving "verwijderen schoorstenen/nieuwe rookgaskanalen en dak herstelwerkzaamheden", Hunthum 8a, 3632XJ Loenen aan de Vecht en zaaknummer Z2026-00000836</text:p>
            <text:p text:style-name="common-al">Het betreft de intrekking van de aanvraag voor de volgende activiteiten:</text:p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Bezwaar/beroep</text:span>
          </text:p>
            <text:p text:style-name="common-al">Het indienen van een bezwaar- en/of beroepschrift is niet van toepassing.</text:p>
            <text:p text:style-name="common-al">
            <text:span text:style-name="nadrukvet">Heeft u vragen?</text:span>
          </text:p>
            <text:p text:style-name="last-al">Voor vragen kunt u contact opnemen met het omgevingsloket van de gemeente Stichtse Vecht (14 0346). Vermeld hierbij het zaaknummer Z2026-000008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979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9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6</meta:user-defined>
    <meta:user-defined meta:name="DCTERMS.abstract">Betreft: Verzoek ingetrokken op locatie Hunthum 8a, 3632XJ Loenen aan de Vecht</meta:user-defined>
    <dc:language>nl</dc:language>
    <meta:user-defined meta:name="OVERHEIDop.locatietype/OVERHEIDop.gebiedsmarkering">Vlak</meta:user-defined>
    <meta:user-defined meta:name="DC.title">Gemeente Stichtse Vecht - Aanvraag omgevingsvergunning ingetrokken Hunthum 8a, 3632XJ Loenen aan de Vecht - verwijderen schoorstenen/nieuwe rookgaskanalen en dak herstelwerkzaamhed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93</meta:user-defined>
    <meta:user-defined meta:name="OVERHEIDop.GmbID/DC.identifier">gmb-2026-189793</meta:user-defined>
    <meta:user-defined meta:name="OVERHEIDop.versieInformatie"/>
  </office:meta>
</office:document-meta>
</file>