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Beemsterburgwal in de Beemsterringvaart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een evenementenvergunning te verlenen voor de organisatie van het komcert op 9-8-2026 ter hoogte van de Beemsterburgwal in de Beemsterringvaart, 1441KB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7 april 2026</text:p>
            <text:p text:style-name="common-al">Zaaknummer : Z2026-0000102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7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7</meta:user-defined>
    <meta:user-defined meta:name="DCTERMS.abstract">Betreft: beschikking op aanvraag op locatie Beemsterburgwal in de Beemsterringvaart, 1441KB Purmerend</meta:user-defined>
    <dc:language>nl</dc:language>
    <meta:user-defined meta:name="OVERHEIDop.locatietype/OVERHEIDop.gebiedsmarkering">Vlak</meta:user-defined>
    <meta:user-defined meta:name="DC.title">Evenementenvergunning voor Beemsterburgwal in de Beemsterringvaart, 1441KB Purmerend</meta:user-defined>
    <meta:user-defined meta:name="OVERHEIDop.datumEindeReactietermijn">2026-05-29</meta:user-defined>
    <meta:user-defined meta:name="OVERHEIDop.terinzageleggingBG">https://jeleefomgeving.nl/inzien/001801582/3ba9aeda-5ca5-42eb-aaba-ee2fe2ce3eb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91</meta:user-defined>
    <meta:user-defined meta:name="OVERHEIDop.GmbID/DC.identifier">gmb-2026-189791</meta:user-defined>
    <meta:user-defined meta:name="OVERHEIDop.versieInformatie"/>
  </office:meta>
</office:document-meta>
</file>