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ini kampeerterrein en B&amp;B, De Koningstraat 71, 5984NH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pril 2026 een aanvraag omgevingsvergunning ontvangen voor de mini kampeerterrein en B&amp;B op locatie De Koningstraat 71, 5984NH Koningslust. De aanvraag is geregistreerd onder zaaknummer Z2026-00001579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78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79</meta:user-defined>
    <meta:user-defined meta:name="DCTERMS.abstract">Betreft: Aanvraag op locatie De Koningstraat 71, 5984NH Koningslust</meta:user-defined>
    <dc:language>nl</dc:language>
    <meta:user-defined meta:name="OVERHEIDop.locatietype/OVERHEIDop.gebiedsmarkering">Vlak</meta:user-defined>
    <meta:user-defined meta:name="DC.title">Aanvraag omgevingsvergunning voor mini kampeerterrein en B&amp;B, De Koningstraat 71, 5984NH Koningslu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88</meta:user-defined>
    <meta:user-defined meta:name="OVERHEIDop.GmbID/DC.identifier">gmb-2026-189788</meta:user-defined>
    <meta:user-defined meta:name="OVERHEIDop.versieInformatie"/>
  </office:meta>
</office:document-meta>
</file>