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7, 6671A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lopen van bijgebouwtjes en het bouwen van een bijgebouw . Het besluit is verleend:</text:p>
            <text:p text:style-name="common-al">
            <text:span text:style-name="nadrukvet">Locatie: </text:span>Kerkstraat 7, 6671AN Zetten</text:p>
            <text:p text:style-name="common-al">
            <text:span text:style-name="nadrukvet">Zaaknummer: </text:span>Z2026-00373</text:p>
            <text:p text:style-name="common-al">
            <text:span text:style-name="nadrukvet">Datum besluit:</text:span> 1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7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73</meta:user-defined>
    <meta:user-defined meta:name="DCTERMS.abstract">Betreft: het slopen van bijgebouwtjes en het bouwen van een bijgebouw  op locatie Kerkstraat 7, 6671AN Zetten, vergunning verleend op 1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straat 7, 6671AN Zett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86</meta:user-defined>
    <meta:user-defined meta:name="OVERHEIDop.GmbID/DC.identifier">gmb-2026-189786</meta:user-defined>
    <meta:user-defined meta:name="OVERHEIDop.versieInformatie"/>
  </office:meta>
</office:document-meta>
</file>