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zonnepanelen, Handelskade 37 7417DE Deventer, [Deventer E 12281] Deventer E 1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Handelskade 37 7417DE Deventer, [Deventer E 12281] Deventer E 12281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6-000038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7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9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zonnepanelen, Handelskade 37 7417DE Deventer, [Deventer E 12281] Deventer E 1228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84</meta:user-defined>
    <meta:user-defined meta:name="OVERHEIDop.GmbID/DC.identifier">gmb-2026-189784</meta:user-defined>
    <meta:user-defined meta:name="OVERHEIDop.versieInformatie"/>
  </office:meta>
</office:document-meta>
</file>