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ijdelijke geslotenverklaring op 27 april te Maarssen-dorp in verband met koningsda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het centrum van Maarssen-dorp af te sluiten voor al het verkeer behoudens hulpdiensten op 27 april 2026, van 06:00u tot 18:00u. Met dit besluiten wordt de veiligheid en het welzijn van de bezoekers en deelnemers van Koningsdag in Maarssen-Dorp gewaarborgd. Ook bevordert de tijdelijke verkeersmaatregel de doorstroom van de bezoekers in het dorpscentrum.</text:p>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37 van het Besluit Administratieve Bepalingen inzake het Wegverkeer (BABW) stelt dat de tijdelijke verkeersmaatregel verkeersbesluitplichtig is, omdat de omstandigheid waarvoor de maatregel noodzakelijk is (Koningsdag) zich regelmatig voordoet;</text:p>
            <text:p text:style-name="common-al">V. Art. 24 BABW stelt dat verkeersbesluiten worden genomen na overleg met de korpschef van de politie. Overeenkomstig met dit artikel heeft er integraal overleg plaatsgevonden;</text:p>
            <text:p text:style-name="common-al"/>
            <text:p text:style-name="tussenkopcur">Motivering</text:p>
            <text:p text:style-name="common-al">Het besluit strekt conform artikel 2 Wegenverkeerswet 1994 tot:</text:p>
            <text:list text:style-name="id1-3-2-2-1-13">
              <text:list-item text:style-override="id1-3-2-2-1-13-1">
                <text:number>I.</text:number>
                <text:p text:style-name="al">Lid 1a. Het verzekeren van de veiligheid op de weg;</text:p>
              </text:list-item>
              <text:list-item text:style-override="id1-3-2-2-1-13-2">
                <text:number>II.</text:number>
                <text:p text:style-name="al">Lid 1b. Het beschermen van weggebruikers en passagiers;</text:p>
              </text:list-item>
            </text:list>
            <text:p text:style-name="common-al"/>
            <text:p text:style-name="common-al"/>
            <text:p text:style-name="tussenkopcur">Overwegingen</text:p>
            <text:list text:style-name="id1-3-2-2-1-17">
              <text:list-item text:style-override="id1-3-2-2-1-17-1">
                <text:number>•</text:number>
                <text:p text:style-name="al">Dat op 27 april 2026 in de dorpskern van Maarssen-dorp koningsdag wordt georganiseerd;</text:p>
              </text:list-item>
              <text:list-item text:style-override="id1-3-2-2-1-17-2">
                <text:number>•</text:number>
                <text:p text:style-name="al">Er vrijmarkten en activiteiten gepland zijn op het Pieter de Hooghplein, de Kaatsbaan, Breedstraat, Parkweg, Emmaweg, Raadhuisstraat en op de Kerkweg;</text:p>
              </text:list-item>
              <text:list-item text:style-override="id1-3-2-2-1-17-3">
                <text:number>•</text:number>
                <text:p text:style-name="al">Deze activiteiten van 06:00u tot 18:00u plaatsvinden;</text:p>
              </text:list-item>
              <text:list-item text:style-override="id1-3-2-2-1-17-4">
                <text:number>•</text:number>
                <text:p text:style-name="al">Bovengenoemde wegen in eigendom en beheer zijn van de gemeente Stichtse Vecht;</text:p>
              </text:list-item>
              <text:list-item text:style-override="id1-3-2-2-1-17-5">
                <text:number>•</text:number>
                <text:p text:style-name="al">Dat het vanwege het garanderen van de veiligheid op de vrijmarkten wenselijk is om alle voertuigen (m.u.v. hulpdiensten) gedurende het koningsdagevenement te weren;</text:p>
              </text:list-item>
              <text:list-item text:style-override="id1-3-2-2-1-17-6">
                <text:number>•</text:number>
                <text:p text:style-name="al">Dat het met het oog op het veilig faciliteren en afwikkelen van bezoekersstromen wenselijk is om alle voertuigen (m.u.v. hulpdiensten) gedurende het koningsdagevenement te weren;</text:p>
              </text:list-item>
              <text:list-item text:style-override="id1-3-2-2-1-17-7">
                <text:number>•</text:number>
                <text:p text:style-name="al">Dat bewoners, mits correct geparkeerd, hun voertuigen in het centrum geparkeerd kunnen laten staan;</text:p>
              </text:list-item>
              <text:list-item text:style-override="id1-3-2-2-1-17-8">
                <text:number>•</text:number>
                <text:p text:style-name="al">Er verkeersregelaars worden ingezet ter hoogte van de afsluitingen om eventuele noodgevallen en hulpdiensten te kunnen begeleiden;</text:p>
              </text:list-item>
            </text:list>
            <text:p text:style-name="tussenkopcur">Tijdelijke afsluiting</text:p>
            <text:p text:style-name="common-al">Op Koningsdag zijn de volgende wegen afgesloten voor het verkeer: </text:p>
            <text:list text:style-name="id1-3-2-2-1-20">
              <text:list-item text:style-override="id1-3-2-2-1-20-1">
                <text:number>•</text:number>
                <text:p text:style-name="al">Kerkweg vanaf ingang naar Harmonieplein</text:p>
              </text:list-item>
              <text:list-item text:style-override="id1-3-2-2-1-20-2">
                <text:number>•</text:number>
                <text:p text:style-name="al">Binnenweg/Parkweg</text:p>
              </text:list-item>
              <text:list-item text:style-override="id1-3-2-2-1-20-3">
                <text:number>•</text:number>
                <text:p text:style-name="al">Termeerweg</text:p>
              </text:list-item>
              <text:list-item text:style-override="id1-3-2-2-1-20-4">
                <text:number>•</text:number>
                <text:p text:style-name="al">Emmaweg</text:p>
              </text:list-item>
              <text:list-item text:style-override="id1-3-2-2-1-20-5">
                <text:number>•</text:number>
                <text:p text:style-name="al">Raadhuisstraat, Breedstraat en de Bolensteinsestraat</text:p>
              </text:list-item>
              <text:list-item text:style-override="id1-3-2-2-1-20-6">
                <text:number>•</text:number>
                <text:p text:style-name="al">Schippersgracht</text:p>
              </text:list-item>
              <text:list-item text:style-override="id1-3-2-2-1-20-7">
                <text:number>•</text:number>
                <text:p text:style-name="al">Parkweg tussen de Julianaweg en de Emmaweg </text:p>
              </text:list-item>
              <text:list-item text:style-override="id1-3-2-2-1-20-8">
                <text:number>•</text:number>
                <text:p text:style-name="al">Jan Steenstraat</text:p>
              </text:list-item>
              <text:list-item text:style-override="id1-3-2-2-1-20-9">
                <text:number>•</text:number>
                <text:p text:style-name="al">Pieter de Hooghstraat</text:p>
              </text:list-item>
              <text:list-item text:style-override="id1-3-2-2-1-20-10">
                <text:number>•</text:number>
                <text:p text:style-name="al">Pieter de Hooghplein </text:p>
              </text:list-item>
            </text:list>
            <text:p text:style-name="common-al">In de bijlage bij dit besluit worden bovenstaande afsluitingen nader weergegeven.</text:p>
            <text:p text:style-name="tussenkopcur">Besluit</text:p>
            <text:p text:style-name="common-al">Gelet op het voorgaande, besluiten burgemeester en wethouders van de gemeente Stichtse Vecht het volgende:</text:p>
            <text:list text:style-name="id1-3-2-2-1-24">
              <text:list-item text:style-override="id1-3-2-2-1-24-1">
                <text:number>1.</text:number>
                <text:p text:style-name="al">Middels dit besluit delen van het dorpscentrum te Maarssen-dorp af te sluiten voor alle voertuigen op 27 april ’26 van 06:00 tot 18:00;</text:p>
              </text:list-item>
              <text:list-item text:style-override="id1-3-2-2-1-24-2">
                <text:number>2.</text:number>
                <text:p text:style-name="al">Het plaatsen van borden C01 uit bijlage I van het Reglement Verkeersregels en Verkeerstekens 1990 conform de tekening in de bijlage van dit besluit;</text:p>
              </text:list-item>
              <text:list-item text:style-override="id1-3-2-2-1-24-3">
                <text:number>3.</text:number>
                <text:p text:style-name="al">Deze bebording aan te brengen conform het gestelde in het Besluit Administratieve Bepalingen inzake het Wegverkeer (BABW) en uitvoeringsvoorschriften BABW</text:p>
              </text:list-item>
            </text:list>
            <text:p text:style-name="common-al">Het college van burgemeester en wethouders van Stichtse Vecht</text:p>
            <text:p text:style-name="common-al">Namens het college,</text:p>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common-al">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eens mee bent; en</text:p>
            <text:p text:style-name="common-al">• de reden(en) waarom u het hiermee niet eens bent.</text:p>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http://loket.rechtspraak.nl/bestuursrecht. Daarvoor moet u wel beschikken over een elektronische handtekening (DigiD). Kijk op de genoemde site voor de precieze voorwaarden. </text:p>
            <text:p text:style-name="last-al"/>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4 april ’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78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8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8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Stichtse Vecht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oonplaats</meta:user-defined>
    <meta:user-defined meta:name="DC.title">Instellen tijdelijke geslotenverklaring op 27 april te Maarssen-dorp in verband met koningsdag</meta:user-defined>
    <meta:user-defined meta:name="DCTERMS.W3CDTF/DCTERMS.available">2026-04-21</meta:user-defined>
    <meta:user-defined meta:name="OVERHEIDop.externeBijlage">Overzichtkaart afsluitingen Maarssen-Dorp|exb-2026-14164</meta:user-defined>
    <meta:user-defined meta:name="DCTERMS.W3CDTF/OVERHEIDop.jaargang">2026</meta:user-defined>
    <meta:user-defined meta:name="OVERHEIDop.publicationIssue">189783</meta:user-defined>
    <meta:user-defined meta:name="OVERHEIDop.GmbID/DC.identifier">gmb-2026-189783</meta:user-defined>
    <meta:user-defined meta:name="OVERHEIDop.versieInformatie"/>
  </office:meta>
</office:document-meta>
</file>